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Nederlandse zelfmoordterroristen</text:span> (ingezonden 24 april 2014).</text:p>
      <text:p text:style-name="ifm_p_font.roman_mt.3.76mm_ifm">Antwoord van Minister <text:span text:style-name="ifm_span_font.bold_ifm">Plasterk</text:span> (Binnenlandse Zaken en Koninkrijksrelaties), mede namens de Minister van Veiligheid en Justitie (ontvangen 3 juni 2014). Zie ook Aanhangsel Handelingen, vergaderjaar 2013–2014, nr. 2056.</text:p>
      <text:p text:style-name="ifm_p_mt.3.76mm_ifm">Vraag 1</text:p>
      <text:p text:style-name="ifm_p_ifm">Bent u bekend met het bericht «Aanslagen Nederlanders in Irak en Syrië»?<text:note text:id="ID-2014Z07701-d38e60" text:note-class="footnote"><text:note-citation text:label="1 ">1</text:note-citation><text:note-body><text:p text:style-name="ifm_p_font.normal_size.6.93pt_mt..5mm_indent.-0.1161in_mleft.0.1161in_ifm">«Aanslagen NL'ers in Irak en Syrië, NOS.nl, 23 april 2014</text:p><text:p text:style-name="ifm_p_font.normal_size.6.93pt_indent.-0.1161in_mleft.0.1161in_ifm">(http://nos.nl/artikel/639183-aanslagen-nlers-in-irak-en-syrie.html)</text:p></text:note-body></text:note></text:p>
      <text:p text:style-name="ifm_p_mt.3.76mm_ifm">Antwoord 1</text:p>
      <text:p text:style-name="ifm_p_ifm">Ja.</text:p>
      <text:p text:style-name="ifm_p_mt.3.76mm_ifm">Vraag 2</text:p>
      <text:p text:style-name="ifm_p_ifm">Klopt het dat er Nederlandse jihadisten zijn die zich hebben ontwikkeld tot zelfmoordterroristen? Zo ja, om hoeveel personen gaat het in totaal, naast de reeds opgeblazen jihadisten?</text:p>
      <text:p text:style-name="ifm_p_mt.3.76mm_ifm">Antwoord 2</text:p>
      <text:p text:style-name="ifm_p_ifm">Ja, zoals ik tijdens de presentatie van het Jaarverslag van de AIVD op 23 april jI. bekend gemaakt heb, hebben in het begin van dit jaar twee Nederlanders een zelfmoordaanslag gepleegd.</text:p>
      <text:p text:style-name="ifm_p_mt.3.76mm_ifm">Vraag 3 en 4</text:p>
      <text:p text:style-name="ifm_p_ifm">Hoeveel (dodelijke) slachtoffers zijn er bij deze aanslagen gevallen?</text:p>
      <text:p text:style-name="ifm_p_ifm">Hadden de genoemde zelfmoordterroristen een dubbele nationaliteit? Zo ja, welke andere nationaliteit(en) hadden zij?</text:p>
      <text:p text:style-name="ifm_p_mt.3.76mm_ifm">Antwoord 3 en 4</text:p>
      <text:p text:style-name="ifm_p_ifm">Ik kan om operationele redenen niet in het openbaar ingaan op zaken die de identiteit van de twee Nederlandse zelfmoordterroristen kunnen prijsgeven.</text:p>
      <text:p text:style-name="ifm_p_mt.3.76mm_ifm">Vraag 5</text:p>
      <text:p text:style-name="ifm_p_ifm">Bent u inmiddels bereid de zeer onverstandige bezuinigingen op de Algemene Inlichtingen- en Veiligheidsdienst terug te draaien in het kader van het anti-terrorismebeleid? Zo nee, waarom niet?</text:p>
      <text:p text:style-name="ifm_p_mt.3.76mm_ifm">Antwoord 5</text:p>
      <text:p text:style-name="ifm_p_ifm">Het onderzoek naar jihadgangers is een geprioriteerd onderzoek binnen de AIVD. Door middel van interne herprioritering is capaciteit vrijgemaakt voor dit onderzoek. Dit betekent dat er voor andere onderzoeken minder capaciteit beschikbaar is. Uw Kamer is hier onder andere per brief van 4 maartjl. over geïnformeerd (Kamerstuk 30 977, nr. 83). Over de invulling van de taakstelling is uw Kamer per brief van 22 november 2013 geïnformeerd (Kamerstuk 33 750 VII, nr. 15).</text:p>
      <text:p text:style-name="ifm_p_mt.3.76mm_ifm">Vraag 6</text:p>
      <text:p text:style-name="ifm_p_ifm">In hoeverre wordt het dreigingsniveau verhoogd naar aanleiding van deze gevaarlijke ontwikkeling?</text:p>
      <text:p text:style-name="ifm_p_mt.3.76mm_ifm">Antwoord 6</text:p>
      <text:p text:style-name="ifm_p_ifm">Het huidige dreigingsniveau is substantieel. Dat is het reeds op één na hoogste dreigingsniveau. Dit betekent dat de kans op een aanslag tegen Nederland reëel is. Verhoging van het dreigingsniveau naar het hoogste niveau kritiek» vindt plaats als er zeer sterke aanwijzingen zijn dat er een aanslag in Nederland zal plaatsvinden, zonder dat er een goed zicht bestaat op de dader(s), tijdstip en doelwit. Het bericht van de zelfmoordaanslagen in respectievelijk Syrië en Irak is zeer zorgelijk, omdat het laat zien hoe ver geradicaliseerde jihadisten bereid zijn te gaan om hun doel te bereiken, maar heeft geen directe invloed op het dreigingsniveau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Bontes over Nederlandse zelfmoordterroristen</dc:title>
    <meta:user-defined meta:name="OVERHEIDop.ParlID/DC.identifier">ah-tk-20132014-2119</meta:user-defined>
    <meta:user-defined meta:name="OVERHEIDop.vraagnummer">2014Z07701</meta:user-defined>
    <meta:user-defined meta:name="OVERHEIDop.aanhangselNummer">211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de leden Van Klaveren en Bontes over Nederlandse zelfmoordterroristen</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