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de leden <text:span text:style-name="ifm_span_font.bold_ifm">Nijboer</text:span> en <text:span text:style-name="ifm_span_font.bold_ifm">Groot</text:span> (beiden PvdA) aan de Minister en de Staatssecretaris van Financiën over <text:span text:style-name="ifm_span_font.italic_ifm">het alarmerende bericht dat de integriteit van trustkantoren in het geding is</text:span> (ingezonden 6 mei 2014).</text:p>
      <text:p text:style-name="ifm_p_font.roman_mt.3.76mm_ifm">Antwoord van Minister <text:span text:style-name="ifm_span_font.bold_ifm">Dijsselbloem</text:span> (Financiën), mede namens de Staatssecretaris van Financiën (ontvangen 3 juni 2014).</text:p>
      <text:p text:style-name="ifm_p_mt.3.76mm_ifm">Vraag 1</text:p>
      <text:p text:style-name="ifm_p_ifm">Deelt u de conclusies van het onderzoek van de Nederlandsche Bank (DNB), waaruit zou blijken dat trustkantoren onaanvaardbare risico’s nemen met cv-structuren, bestuurders hun uitvoerende en controlerende functies niet scheiden, controle van de herkomst van gestald vermogen ontbreekt en misstanden vaak niet tot verbetering leiden?<text:note text:id="ID-2014Z08144-d38e61" text:note-class="footnote"><text:note-citation text:label="1 ">1</text:note-citation><text:note-body><text:p text:style-name="ifm_p_font.normal_size.6.93pt_mt..5mm_indent.-0.1161in_mleft.0.1161in_ifm">Het Financieele Dagblad, 2 mei 2014, p.1–3 en http://www.dnb.nl/publicatie/publicaties-dnb/nieuwsbrieven/nieuwsbrief-trustkantoren/nieuwsbrief-trustkantoren-april-2014/dnb306898.jsp</text:p></text:note-body></text:note></text:p>
      <text:p text:style-name="ifm_p_mt.3.76mm_ifm">Antwoord 1</text:p>
      <text:p text:style-name="ifm_p_ifm">Ja.</text:p>
      <text:p text:style-name="ifm_p_mt.3.76mm_ifm">Vraag 2</text:p>
      <text:p text:style-name="ifm_p_ifm">Deelt u de mening dat, gezien de stevige kritiek van DNB, de trustsector risico’s meebrengt voor onze economie en dat er daarom reden is voor waakzaamheid en er snelle actie wordt verlangd van de toezichthouder? Zo ja, welke aanvullende acties zal DNB inzetten en welke verbeteringen zal zij afdwingen? Welke maatregelen neemt het Ministerie van Financiën zelf?</text:p>
      <text:p text:style-name="ifm_p_mt.3.76mm_ifm">Antwoord 2</text:p>
      <text:p text:style-name="ifm_p_ifm">Ja, zoals ik in mijn eerdere reactie op het DNB onderzoek heb aangegeven (brief van 14 mei jl) vind ik resultaten van het onderzoek door DNB verontrustend. De aard van het trustbedrijf brengt meer dan gemiddelde risico’s met zich mee. Van het trustkantoor wordt verwacht dat zij zich vergewissen van de identiteit en intenties van hun cliënten voordat het trustkantoor hen toegang verleent tot de financiële markten.</text:p>
      <text:p text:style-name="ifm_p_ifm">Het toezicht op trustkantoren is een van de speerpunten van DNB. In dat verband voert DNB naast het reguliere toezicht op trustkantoren ook regelmatig onderzoeken naar specifieke onderdelen van de bedrijfsvoering van trustkantoren uit. Als gevolg van het laatste onderzoek naar functiescheiding en CV structuren bij trustkantoren heeft dit geleid tot formele maatregelen. Daarnaast laten de recente vervolg acties van het Openbaar Ministerie bij een aantal trustkantoren zien dat de resultaten van het DNB onderzoek de basis kunnen vormen voor een strafrechtelijke onderzoek.</text:p>
      <text:p text:style-name="ifm_p_ifm">Binnenkort zal ik de nieuwe Regeling Integere Bedrijfsvoering Wet toezicht trustkantoren (RibWtt 2014) publiceren. Met deze regeling worden de regels rond de integere bedrijfsvoering voor trustkantoren aangescherpt. Voorziene inwerkingtreding is 1 januari 2015. In de regeling zullen aanvullende specifieke eisen worden gesteld aan de bedrijfsvoering van trustkantoren. Zo zullen de nieuwe regels trustkantoren verplichten om een derdelijns controlefunctie, een auditfunctie, in te voeren en periodiek een analyse te maken van de risico’s die zijn verbonden aan de bedrijfsvoering én aan de dienstverlening van het trustkantoor.</text:p>
      <text:p text:style-name="ifm_p_mt.3.76mm_ifm">Vraag 3</text:p>
      <text:p text:style-name="ifm_p_ifm">In hoeverre dragen de vorig jaar door het kabinet genomen maatregelen bij aan het voorkomen van schadelijke belastingontwijking via trustkantoren?<text:note text:id="ID-2014Z08144-d38e81" text:note-class="footnote"><text:note-citation text:label="2 ">2</text:note-citation><text:note-body><text:p text:style-name="ifm_p_font.normal_size.6.93pt_mt..5mm_indent.-0.1161in_mleft.0.1161in_ifm">Kamerstuk 25 087, nr. 60, d.d. 30 augustus 2013</text:p></text:note-body></text:note>  Ziet u naar aanleiding van het onderzoek van DNB aanleiding voor aanvullende maatregelen? Zo ja, welke? Zo nee, waarom niet?</text:p>
      <text:p text:style-name="ifm_p_mt.3.76mm_ifm">Antwoord 3</text:p>
      <text:p text:style-name="ifm_p_ifm">De maatregelen die het kabinet vorig jaar heeft genomen waren gericht tegen het gebruik van schakelvennootschappen in Nederland met zo weinig economische betekenis dat de vraag gerechtvaardigd is of deze vennootschappen (meestal BV’s) terecht een beroep doen op een door Nederland gesloten belastingverdrag. Die problematiek staat los van het gebruik van Nederlandse besloten CVs zoals die in het DNB rapport wordt beschreven. De in het rapport beschreven structuren lijken er meer op gericht de balans tussen enerzijds aftrekbare kosten en anderzijds de belasting over diezelfde vergoeding te verbreken.</text:p>
      <text:p text:style-name="ifm_p_ifm">Een besloten CV is een samenwerkingsverband waarbij naar Nederlands recht de deelnemers belastingplichtig zijn en niet de CV zelf. Indien die deelnemers niet in Nederland wonen, en in Nederland geen vaste inrichting hebben, kan Nederland dus ook bij hen geen belasting heffen over de vergoeding die de CV ontvangt. Indien de deelnemers in hun woonland wel direct belastingplichtig zijn voor die inkomsten hebben zij een eigen verantwoordelijkheid om deze inkomsten in hun woonstaat aan te geven. Uiteraard zal de Nederlandse belastingdienst, binnen de daarvoor geldende regelingen, de autoriteiten van andere landen alle gewenste informatie verstrekken over de behandeling van CV’s in Nederland.</text:p>
      <text:p text:style-name="ifm_p_mt.3.76mm_ifm">Vraag 4</text:p>
      <text:p text:style-name="ifm_p_ifm">Wat is uw antwoord op de vraag van DNB of een internationale structuur met een Nederlands cv nog wel past binnen het aanbod van trustkantoren?<text:note text:id="ID-2014Z08144-d38e96" text:note-class="footnote"><text:note-citation text:label="3 ">3</text:note-citation><text:note-body><text:p text:style-name="ifm_p_font.normal_size.6.93pt_mt..5mm_indent.-0.1161in_mleft.0.1161in_ifm">Kamerstuk 33 695, nr. 4, d.d. 6 februari 2014</text:p></text:note-body></text:note> Welke rol spelen trustkantoren en cv’s in fiscale constructies als de «Double Irish with a Dutch Sandwich»? Hoe beoordeelt u dergelijke fiscale constructies conform de letter en hoe conform de geest van de Nederlandse wetgeving?</text:p>
      <text:p text:style-name="ifm_p_mt.3.76mm_ifm">Antwoord 4</text:p>
      <text:p text:style-name="ifm_p_ifm">Het aanbieden van diensten door trustkantoren waarbij gebruikt wordt gemaakt van CV’s vind ik risicovol. Op grond van de bepalingen van de Wet toezicht trustkantoren (Wtt) hebben trustkantoren de verplichting zich te vergewissen van de identiteit en intenties van hun cliënten alvorens hen toegang te verlenen tot de Nederlandse financiële markten. Dit wordt de poortwachtersfunctie genoemd. Bij het gebruik van complexe CV structuren lijkt het vervullen van de poortwachterfunctie niet goed mogelijk en is er een risico dat het trustkantoor wordt misbruikt voor het witwassen van crimineel geld. Een trustkantoor dat dit risico niet afdoende afdekt bijvoorbeeld door onvoldoende zicht op de uiteindelijk belanghebbende, handelt in strijd met de Wtt.</text:p>
      <text:p text:style-name="ifm_p_ifm">In structuren die bekend staan onder diverse «sandwich» beschrijvingen gaat het niet om het in aftrek brengen van een vergoeding in het buitenland die in Nederland bij de CV buiten de belasting blijft. Dergelijke «sandwich» structuren spelen een rol bij het beperken van bronheffingen in het land waar een vennootschap actief is en waar die vennootschap ook belastingplichtig is voor de daar behaalde winst.</text:p>
      <text:p text:style-name="ifm_p_ifm">Voor zover dergelijke structuren in strijd zijn met de letter van de Nederlandse wet worden zij uiteraard door de Nederlandse Belastingdienst bestreden. Datzelfde geldt wanneer bestrijding aan de hand van de Nederlandse leer van fraus legis kansrijk lijkt.</text:p>
      <text:p text:style-name="ifm_p_ifm">Van structuren waarbij wordt ingespeeld op kwalificatieverschillen tussen nationale rechtssystemen kan moeilijk gezegd worden dat ze in strijd zijn met letter of geest van die nationale systemen. Internationaal wordt tegen dit soort structuren actie ondernomen, met name in het OESO/G20 project tegen Base Erosion and Profit Shifting (BEPS) waaruit de eerste conclusies en aanbevelingen dit jaar verwacht worden. Nederland speelt daarin een actieve rol.</text:p>
      <text:p text:style-name="ifm_p_mt.3.76mm_ifm">Vraag 5</text:p>
      <text:p text:style-name="ifm_p_ifm">Is een maatregel als een verplichte certificering voor bestuurders van trustkantoren wenselijk? Zo nee, waarom niet? Welke mogelijkheden ziet u verder om de integriteit en kwaliteit van bestuurders van trustkantoren beter te bewaken?</text:p>
      <text:p text:style-name="ifm_p_mt.3.76mm_ifm">Antwoord 5</text:p>
      <text:p text:style-name="ifm_p_ifm">DNB controleert of de bestuurders en beleidsbepalers van het trustkantoor deskundig en betrouwbaar zijn. Op grond van de RibWtt 2014 is het bestuur van een trustkantoor verantwoordelijk voor de integere bedrijfsvoering en draagt het zorg voor inbedding van deze procedures, regels en normen in het volledige bedrijfsproces en voor controle op de naleving hiervan. Daarnaast heeft de trustsector het initiatief genomen om elkaar te controleren teneinde het aanzien van de sector te verbeteren. Dit zal geschieden door middel van een certificeringsysteem van de brancheorganisatie Holland Questor. Een dergelijk privaat certificeringsysteem kan behulpzaam zijn om het imago van de trustsecto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Groot over het alarmerende bericht dat de integriteit van trustkantoren in het geding is</dc:title>
    <meta:user-defined meta:name="OVERHEIDop.ParlID/DC.identifier">ah-tk-20132014-2118</meta:user-defined>
    <meta:user-defined meta:name="OVERHEIDop.vraagnummer">2014Z08144</meta:user-defined>
    <meta:user-defined meta:name="OVERHEIDop.aanhangselNummer">2118</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de leden Nijboer en Groot over het alarmerende bericht dat de integriteit van trustkantoren in het geding is</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