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het lid <text:span text:style-name="ifm_span_font.bold_ifm">Rebel</text:span> (PvdA) aan de Staatssecretaris van Volksgezondheid, Welzijn en Sport over <text:span text:style-name="ifm_span_font.italic_ifm">handhaving van de Drank- en Horecawet op Nederlandse campings</text:span> (ingezonden 28 april 2014).</text:p>
      <text:p text:style-name="ifm_p_font.roman_mt.3.76mm_ifm">Antwoord van Staatssecretaris <text:span text:style-name="ifm_span_font.bold_ifm">Van Rijn</text:span> (Volksgezondheid, Welzijn en Sport) (ontvangen 3 juni 2014). Zie ook Aanhangsel Handelingen, vergaderjaar 2013–2014, nr. 1916.</text:p>
      <text:p text:style-name="ifm_p_mt.3.76mm_ifm">Vraag 1</text:p>
      <text:p text:style-name="ifm_p_ifm">Bent u bekend met de website van Camping De Appelhof op Terschelling waarop wordt uitgelegd wat zijn beleid is ten aanzien van alcoholgebruik op de camping?<text:note text:id="ID-2014Z07916-d38e58" text:note-class="footnote"><text:note-citation text:label="1 ">1</text:note-citation><text:note-body><text:p text:style-name="ifm_p_font.normal_size.6.93pt_mt..5mm_indent.-0.1161in_mleft.0.1161in_ifm">http://www.campingappelhof.nl/reisinformatie/alcoholleeftijd/</text:p></text:note-body></text:note></text:p>
      <text:p text:style-name="ifm_p_mt.3.76mm_ifm">Antwoord 1</text:p>
      <text:p text:style-name="ifm_p_ifm">Ja</text:p>
      <text:p text:style-name="ifm_p_mt.3.76mm_ifm">Vraag 2</text:p>
      <text:p text:style-name="ifm_p_ifm">Deelt u de mening dat door deze manier van informatieverstrekking de suggestie wordt gewekt dat alcoholgebruik onder de 18 jaar mogelijk is? Deelt u de mening dat het signaal dat er vanuit gaat vanwege de schadelijke effecten van alcohol zeer onwenselijk is en handhaving van de nieuwe minimumleeftijd voor de verkoop en het bezit van alcohol ondermijnt? Zo nee, waarom niet?</text:p>
      <text:p text:style-name="ifm_p_mt.3.76mm_ifm">Antwoord 2</text:p>
      <text:p text:style-name="ifm_p_ifm">De bewering op de website van Camping De Appelhof dat jongeren in en om de tent alcoholhoudende drank mogen drinken is niet juist. Met uitzondering van de besloten ruimte binnen de tent en de aangehechte luifel is een campingterrein publieke ruimte. Dit geldt ook voor de ruimte om de tent wanneer deze door bezoekers in de praktijk als looppad wordt gebruikt. In de publieke ruimte mogen jongeren onder de 18 geen alcohol voor handen hebben. De foto op de website toont een groep jongeren die op een looppad bij elkaar zitten en hierbij alcohol gebruiken, een dergelijke situatie is voor jongeren onder de 18 jaar strijdig met de wet. Ik deel uw mening dat het onwenselijk is dat jongeren op deze manier misleid worden.</text:p>
      <text:p text:style-name="ifm_p_mt.3.76mm_ifm">Vraag 3</text:p>
      <text:p text:style-name="ifm_p_ifm">Hoeveel alcoholgerelateerde incidenten deden zich de afgelopen jaren voor op Nederlandse campings? In hoeveel gevallen was sprake van overmatig alcoholgebruik door jongeren onder de 18 jaar?</text:p>
      <text:p text:style-name="ifm_p_mt.3.76mm_ifm">Antwoord 3</text:p>
      <text:p text:style-name="ifm_p_ifm">In het Letsel Informatie Systeem van VeiligheidNL wordt door een representatieve steekproef van Spoedeisende Hulpafdelingen (SEH) in Nederland bijgehouden wat de oorzaak is van verwondingen en vergiftigingen waarmee patiënten zich melden. Voor de gevallen waarvoor geregistreerd is waar een alcoholvergiftiging is opgelopen, betreft dat in 1% van de gevallen een camping. Van de verwondingen waarbij op de SEH is geregistreerd dat alcohol een rol heeft gespeeld als (mede)oorzaak, is minder dan 1% opgelopen op een camping. Deze aantallen zijn te klein om een betrouwbare uitspraak te kunnen doen over het aantal alcoholincidenten op campings in Nederland die op SEH-afdelingen worden behandeld.</text:p>
      <text:p text:style-name="ifm_p_mt.3.76mm_ifm">Vraag 4</text:p>
      <text:p text:style-name="ifm_p_ifm">Welke bevoegdheden hebben toezichthouders momenteel om te handhaven op kampeerterreinen? Acht u deze mogelijkheden voldoende? Zo nee, wat is nodig en mogelijk om het handhavingsinstrumentarium op de kortst mogelijke termijn uit te breiden? Deelt u de mening van RECRON (Vereniging van Recreatieondernemers Nederland) dat kampeerterreinen niet worden gerekend tot publiek toegankelijke plekken en zijn vrijgesteld van de nieuwe regels?<text:note text:id="ID-2014Z07916-d38e84" text:note-class="footnote"><text:note-citation text:label="2 ">2</text:note-citation><text:note-body><text:p text:style-name="ifm_p_font.normal_size.6.93pt_mt..5mm_indent.-0.1161in_mleft.0.1161in_ifm">http://www.recron.nl/k/n106/news/view/56777/369/drank-en-horecawet-per-1-januari-2014.htm</text:p></text:note-body></text:note> Zo nee, waarom niet?</text:p>
      <text:p text:style-name="ifm_p_mt.3.76mm_ifm">Antwoord 4</text:p>
      <text:p text:style-name="ifm_p_ifm">Het verbod op het voor handen hebben voor alcohol door minderjarigen in de publieke ruimte heeft betrekking op zowel de openbare weg (ruim opgevat) als op alle plaatsen die voor publiek toegankelijk zijn, zelfs als dat tegen betaling is of op bepaalde tijdstippen of voor een beperkt publiek. Kampeerterreinen vallen, met uitzondering van de besloten ruimte binnen de tent en de aangehechte luifel, onder «voor publiek toegankelijke plaatsen». Ik deel de mening van RECRON niet. Toezichthouders mogen elke plaats betreden voor controle, ook campings. Enige uitzondering zijn privéruimten die dienen als slaapplaats, tenzij hier alcohol verkocht wordt.</text:p>
      <text:p text:style-name="ifm_p_mt.3.76mm_ifm">Vraag 5 en 6</text:p>
      <text:p text:style-name="ifm_p_ifm">Welke mogelijkheden ziet u om nog voor het aanbreken van de zomervakantie campings te wijzen op hun verantwoordelijkheid voor de gezondheid van jongeren en de handhaving op campings te intensiveren? Hoe gaat u voorkomen dat jongeren massaal naar campings trekken die zowel de geest als de letter van de wet aan hun laars lappen?</text:p>
      <text:p text:style-name="ifm_p_ifm">Bent u in dit licht bereid burgemeesters op te roepen met beheerders van kampeerterreinen in hun gemeenten het gesprek aan te gaan en onderlinge afspraken te maken zodat op een verantwoorde wijze aankoop en bezit van alcohol wordt beperkt tot de groep vanaf 18 jaar, en best practices worden uitgewisseld tussen gemeenten? Zo ja, op welke termijn? Zo nee, waarom niet?</text:p>
      <text:p text:style-name="ifm_p_mt.3.76mm_ifm">Antwoord 5 en 6</text:p>
      <text:p text:style-name="ifm_p_ifm">Op zeer korte termijn ga ik in gesprek met burgemeester Bats van Terschelling. In zijn gemeente liggen drie van de acht «jongerencampings» die de grootste groep jongeren trekt. Ook het OM schuift aan bij dit overleg. Het doel van dit gesprek zal zijn te bespreken hoe de burgemeester het toezicht op naleving van de leeftijdsgrenzen kan verstevigen. Op basis van de uitkomsten van dit gesprek zal ik bezien welke vervolgstapp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andhaving van de Drank- en Horecawet op Nederlandse campings</dc:title>
    <meta:user-defined meta:name="OVERHEIDop.ParlID/DC.identifier">ah-tk-20132014-2117</meta:user-defined>
    <meta:user-defined meta:name="OVERHEIDop.vraagnummer">2014Z07916</meta:user-defined>
    <meta:user-defined meta:name="OVERHEIDop.aanhangselNummer">211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Rebel over handhaving van de Drank- en Horecawet op Nederlandse campings</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