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Van Klaveren</text:span> (Bontes/Van Klaveren) aan de Ministers van Buitenlandse Zaken en voor Buitenlandse Handel en Ontwikkelingssamenwerking over <text:span text:style-name="ifm_span_font.italic_ifm">de voortgaande subsidiëring van anti-Israël organisaties</text:span> (ingezonden 7 mei 2014).</text:p>
      <text:p text:style-name="ifm_p_font.roman_mt.3.76mm_ifm">Antwoord van Minister <text:span text:style-name="ifm_span_font.bold_ifm">Timmermans</text:span> (Buitenlandse Zaken) (ontvangen 3 juni 2014)</text:p>
      <text:p text:style-name="ifm_p_mt.3.76mm_ifm">Vraag 1</text:p>
      <text:p text:style-name="ifm_p_ifm">Bent u bekend met het artikel «$ 17.6 million from European Consortium inflames conflict, supports legal warfare»?<text:note text:id="ID-2014Z08201-d38e58" text:note-class="footnote"><text:note-citation text:label="1 ">1</text:note-citation><text:note-body><text:p text:style-name="ifm_p_font.normal_size.6.93pt_mt..5mm_indent.-0.1161in_mleft.0.1161in_ifm">http://www.ngo-monitor.org/article/_million_from_european_consortium_inflames_conflict_supports_legal_warfare</text:p></text:note-body></text:note></text:p>
      <text:p text:style-name="ifm_p_mt.3.76mm_ifm">Antwoord 1</text:p>
      <text:p text:style-name="ifm_p_ifm">Ja.</text:p>
      <text:p text:style-name="ifm_p_mt.3.76mm_ifm">Vraag 2 en 3</text:p>
      <text:p text:style-name="ifm_p_ifm">Klopt het dat de anti-Israëlische organisaties Badil (verheerlijken van zelfmoordenaars), Addameer (oprichter in verband gebracht met de Palestijnse terreurorganisatie PFLP) en Al-Haq (keurt terreur tegen burgers goed) gesteund worden met Nederlandse belastinggeld, via de organisatie The Human Rights and International Humanitarian Law Secretariat?</text:p>
      <text:p text:style-name="ifm_p_ifm">Waarom blijft de Nederlandse staat direct en indirect anti-Israëlische organisaties steunen?</text:p>
      <text:p text:style-name="ifm_p_mt.3.76mm_ifm">Antwoord 2 en 3</text:p>
      <text:p text:style-name="ifm_p_ifm">Bescherming van mensenrechten is een prioriteit van het kabinet. In dat kader verleent Nederland, samen met Denemarken, Zweden en Zwitserland, via het Human Rights and International Humanitarian Law Secretariat ondersteuning aan Palestijnse en Israëlische NGOs, waaronder de mensenrechtenorganisaties Badil, Addameer en Al-Haq. Het secretariaat steunt deze organisaties omdat zij opkomen voor de rechten van Palestijnse burgers en schendingen door de Palestijnse en Israëlische autoriteiten aan de orde stellen.</text:p>
      <text:p text:style-name="ifm_p_ifm">Het secretariaat hanteert een zorgvuldige selectieprocedure. Betrokken organisaties dienen zich te houden aan VN-standaarden en bij de beoordeling van financieringsaanvragen wordt gekeken of financiering van het donorconsortium niet gebruikt wordt voor activiteiten die in strijd zijn met internationaal recht. In het geval van discriminatie, oproepen tot geweld, of haatzaaien kan de overeenkomst tijdelijk opgezegd worden, waarna het secretariaat in gesprek treedt met de ondersteunde organisaties om aanpassingen te realiseren. Dit is eerder gebeurd bij Badil (ref. Kamerbrief d.d. 23 augustus 2011 met kenmerk 2011Z4315/2011D11358). Wanneer de problemen niet naar tevredenheid worden opgelost heeft het secretariaat het recht de bijdrage stop te zetten.</text:p>
      <text:p text:style-name="ifm_p_mt.3.76mm_ifm">Vraag 4</text:p>
      <text:p text:style-name="ifm_p_ifm">Bent u inmiddels bereid een onderzoek in te stellen naar hulporganisaties die direct of indirect Nederlands belastinggeld ontvangen en anti-Israëlische propaganda sponseren? Zo neen, waarom niet?</text:p>
      <text:p text:style-name="ifm_p_mt.3.76mm_ifm">Antwoord 4</text:p>
      <text:p text:style-name="ifm_p_ifm">Het kabinet is van mening dat de procedures van het Human Rights and International Humanitarian Law Secretariat voldoende waarborgen bieden.</text:p>
      <text:p text:style-name="ifm_p_mt.3.76mm_ifm">Vraag 5</text:p>
      <text:p text:style-name="ifm_p_ifm">Welke maatregelen bent u voornemens te treffen om te zorgen dat er geen cent Nederlands belastinggeld meer gebruikt wordt om de bevriende staat Israël te demoniseren en tegen te werken?</text:p>
      <text:p text:style-name="ifm_p_mt.3.76mm_ifm">Antwoord 5</text:p>
      <text:p text:style-name="ifm_p_ifm">Het kabinet ziet op grond van het bovenstaande geen aanleiding om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voortgaande subsidiëring van anti-Israël organisaties</dc:title>
    <meta:user-defined meta:name="OVERHEIDop.ParlID/DC.identifier">ah-tk-20132014-2113</meta:user-defined>
    <meta:user-defined meta:name="OVERHEIDop.vraagnummer">2014Z08201</meta:user-defined>
    <meta:user-defined meta:name="OVERHEIDop.aanhangselNummer">211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Van Klaveren over de voortgaande subsidiëring van anti-Israël organisaties</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