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1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Van Klaveren</text:span> (Groep Bontes/Van Klaveren) aan de Ministers van Veiligheid en Justitie en van Sociale Zaken en Werkgelegenheid over <text:span text:style-name="ifm_span_font.italic_ifm">de mishandeling van een gehandicapte bejaarde</text:span> (ingezonden 23 april 2014).</text:p>
      <text:p text:style-name="ifm_p_font.roman_mt.3.76mm_ifm">Antwoord van Minister <text:span text:style-name="ifm_span_font.bold_ifm">Opstelten</text:span> (Veiligheid en Justitie) mede namens de Minister van Sociale Zaken en Werkgelegenheid (ontvangen 2 juni 2014). Zie ook Aanhangsel Handelingen, vergaderjaar 2013–2014, nr. 1946</text:p>
      <text:p text:style-name="ifm_p_mt.3.76mm_ifm">Vraag 1</text:p>
      <text:p text:style-name="ifm_p_ifm">Bent u bekend met het bericht «Drie straatrovers slaan 71-jarige man uit scootmobiel»?<text:note text:id="ID-2014Z07515-d38e58" text:note-class="footnote"><text:note-citation text:label="1 ">1</text:note-citation><text:note-body><text:p text:style-name="ifm_p_font.normal_size.6.93pt_mt..5mm_indent.-0.1161in_mleft.0.1161in_ifm">Omroep West, 18 april 2014 (http://www.omroepwest.nl/nieuws/18-04-2014/drie-straatrovers-slaan-71-jarige-man-uit-scootmobiel)</text:p></text:note-body></text:note></text:p>
      <text:p text:style-name="ifm_p_mt.3.76mm_ifm">Antwoord 1</text:p>
      <text:p text:style-name="ifm_p_ifm">Ja.</text:p>
      <text:p text:style-name="ifm_p_mt.3.76mm_ifm">Vraag 2, 3 en 4</text:p>
      <text:p text:style-name="ifm_p_ifm">In hoeverre deelt u de afschuw met betrekking tot de mishandeling van de gehandicapte bejaarde?</text:p>
      <text:p text:style-name="ifm_p_ifm">Klopt het dat de verdachten van deze beroving een Somalische achtergrond hebben? Zo ja, kunt u aangeven waarom Somaliërs bijna vijf keer vaker verdachte zijn van misdrijven dan autochtonen?</text:p>
      <text:p text:style-name="ifm_p_ifm">Zijn de daders van deze laffe daad reeds gepakt?</text:p>
      <text:p text:style-name="ifm_p_mt.3.76mm_ifm">Antwoord 2, 3 en 4</text:p>
      <text:p text:style-name="ifm_p_ifm">Uit onderzoek van het Openbaar Ministerie blijkt dat er sprake is van een valse aangifte.</text:p>
      <text:p text:style-name="ifm_p_mt.3.76mm_ifm">Vraag 5</text:p>
      <text:p text:style-name="ifm_p_ifm">Deelt u de mening dat criminele vreemdelingen bij geweldsmisdrijven dienen te worden uitgezet? Zo neen, waarom niet?</text:p>
      <text:p text:style-name="ifm_p_mt.3.76mm_ifm">Antwoord 5</text:p>
      <text:p text:style-name="ifm_p_ifm">Vreemdelingen die onherroepelijk zijn veroordeeld voor een misdrijf kunnen het rechtmatig verblijf verliezen. In dat geval krijgen ze een inreisverbod of worden ze ongewenst verklaard, en moeten ze Nederland direct aansluitend aan de celstraf verlaten. Als ze dat niet doen dan worden ze uit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mishandeling van een gehandicapte bejaarde</dc:title>
    <meta:user-defined meta:name="OVERHEIDop.ParlID/DC.identifier">ah-tk-20132014-2111</meta:user-defined>
    <meta:user-defined meta:name="OVERHEIDop.vraagnummer">2014Z07515</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I.W. Opstelten</meta:user-defined>
    <meta:user-defined meta:name="OVERHEIDop.vergaderjaar">2013-2014</meta:user-defined>
    <meta:user-defined meta:name="DCTERMS.W3CDTF/OVERHEIDop.datumOntvangst">2014-06-02</meta:user-defined>
    <meta:user-defined meta:name="OVERHEID.StatenGeneraal/DC.creator">Tweede Kamer der Staten-Generaal</meta:user-defined>
    <dc:language>nl</dc:language>
    <meta:user-defined meta:name="DCTERMS.alternative"/>
    <meta:user-defined meta:name="DC.title">Antwoord op vragen van het lid Van Klaveren over de mishandeling van een gehandicapte bejaarde</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