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het lid <text:span text:style-name="ifm_span_font.bold_ifm">Van Dekken</text:span> (PvdA) aan de Ministers van Veiligheid en Justitie en van Volksgezondheid, Welzijn en Sport over <text:span text:style-name="ifm_span_font.italic_ifm">het bericht het bericht «onderzoek naar monsterzege»</text:span> (ingezonden 27 maart 2014).</text:p>
      <text:p text:style-name="ifm_p_font.roman_mt.3.76mm_ifm">Antwoord van Minister <text:span text:style-name="ifm_span_font.bold_ifm">Opstelten</text:span> (Veiligheid en Justitie) mede namens de Minister van Volksgezondheid, Welzijn en Sport (ontvangen 2 juni 2014) Zie ook Aanhangsel Handelingen, vergaderjaar 2013–2014, nr. 1776</text:p>
      <text:p text:style-name="ifm_p_mt.3.76mm_ifm">Vraag 1</text:p>
      <text:p text:style-name="ifm_p_ifm">Kent u het bericht «Onderzoek naar monsterzege»?<text:note text:id="ID-2014Z05588-d38e48" text:note-class="footnote"><text:note-citation text:label="1 ">1</text:note-citation><text:note-body><text:p text:style-name="ifm_p_font.normal_size.6.93pt_mt..5mm_indent.-0.1161in_mleft.0.1161in_ifm">Brabants Dagblad van 21 maart 2014</text:p></text:note-body></text:note> Zo ja, wat is daarover uw opvatting?</text:p>
      <text:p text:style-name="ifm_p_mt.3.76mm_ifm">Antwoord 1</text:p>
      <text:p text:style-name="ifm_p_ifm">Ja. Ik verwijs naar mijn antwoord op de overige vragen.</text:p>
      <text:p text:style-name="ifm_p_mt.3.76mm_ifm">Vraag 2</text:p>
      <text:p text:style-name="ifm_p_ifm">Wat is de reden voor het feit dat de Koninklijke Nederlandse Voetbalbond (KNVB) extra onderzoek doet naar de wedstrijd FC Oss – Emmen?</text:p>
      <text:p text:style-name="ifm_p_mt.3.76mm_ifm">Antwoord 2</text:p>
      <text:p text:style-name="ifm_p_ifm">Sinds 2009 worden door de KNVB alle wedstrijdformulieren van de Eredivisie en Jupiler League naar de UEFA gestuurd voor een analyse door het Betting Fraud Detection System. Dat systeem herkent eventuele ongebruikelijke gokpatronen en kan dat koppelen aan een wedstrijdformulier. In dit geval heeft de KNVB voor de zekerheid de wedstrijd nogmaals bij de UEFA onder de aandacht gebracht, omdat de uitslag, in combinatie met de melding van FC Oss, opvallend was. Incidenteel worden door de KNVB dus wedstrijden extra onder de aandacht gebracht. Daarbij zijn vooralsnog geen afwijkende gokpatronen gezien.</text:p>
      <text:p text:style-name="ifm_p_mt.3.76mm_ifm">Vraag 3</text:p>
      <text:p text:style-name="ifm_p_ifm">Klopt het verhaal dat tijdens de wedstrijd FC Oss tegen Emmen een persoon van de tribune is verwijderd die verdacht gedrag vertoonde? Is dit al eerder gebeurd dit voetbalseizoen tijdens een wedstrijd tegen Telstar? Zo ja, wat was hiervoor de reden?</text:p>
      <text:p text:style-name="ifm_p_mt.3.76mm_ifm">Antwoord 3</text:p>
      <text:p text:style-name="ifm_p_ifm">Het komt voor dat tijdens voetbalwedstrijden personen aanwezig zijn die met hun telefoon wedstrijdstatistieken aan derden doorgeven. Die statistieken worden bijvoorbeeld gebruikt voor standen-applicaties en voor live betting bij de reguliere bekende aanbieders in zowel Europa als Azië. Door FC Oss zijn twee personen die zich hiermee bezighielden tijdens de wedstrijd tegen FC Emmen van de tribune verwijderd. Over een soortgelijk geval tijdens een wedstrijd tussen FC Oss en Telstar is niets bekend bij de KNVB.</text:p>
      <text:p text:style-name="ifm_p_mt.3.76mm_ifm">Vraag 4</text:p>
      <text:p text:style-name="ifm_p_ifm">De KNVB stelt dat deze wedstrijd is doorgegeven aan het Openbaar Ministerie (OM); bij wie heeft de KNVB die wedstrijd gemeld en is deze informatie onderdeel van het bredere, voorlopige justitieel onderzoek naar fraude, witwasserij en matchfixing in de sport?</text:p>
      <text:p text:style-name="ifm_p_mt.3.76mm_ifm">Antwoord 4</text:p>
      <text:p text:style-name="ifm_p_ifm">Om matchfixing adequaat te kunnen bestrijden is samenwerking tussen de verschillende sectoren, zowel publiek als privaat, noodzakelijk. Zowel op nationaal als internationaal niveau is grote belangstelling voor het delen van informatie tussen deze verschillende stakeholders. Op nationaal niveau wordt thans een nationaal platform matchfixing ingesteld. Het doel van het nationaal platform matchfixing is om de informatiepositie van alle stakeholders te verbeteren, zodat meer signalen worden gedetecteerd, meer signalen tijdig via de juiste kanalen bij de juiste stakeholders terecht komen en de meest passende interventie kan worden ingezet. Desgevraagd heeft de KNVB bevestigd, dat de wedstrijd in het kader van deze samenwerking is gemeld bij het Functioneel Parket van het Openbaar Ministerie. Het Functioneel Parket heeft de melding bestudeerd zoals alle meldingen en signalen zorgvuldig worden bestudeerd. De melding heeft niet tot vervolgstappen geleid.</text:p>
      <text:p text:style-name="ifm_p_mt.3.76mm_ifm">Vraag 5 en 6</text:p>
      <text:p text:style-name="ifm_p_ifm">Op basis van welke onderliggende informatie heeft de KNVB het OM ingelicht? Is het zo dat de KNVB louter op basis van een grote uitslag meldingen gaat verrichten aan het OM? Zo ja, waar ligt precies de grens wanneer iets in aanmerking komt voor een melding bij het OM?</text:p>
      <text:p text:style-name="ifm_p_ifm">Kunt u aangeven hoeveel wedstrijden de KNVB dit voetbalseizoen heeft gemeld bij het OM en welke inspanningen heeft de KNVB zelf verricht, behalve het doorschuiven van wedstrijden naar de UEFA en het OM, teneinde matchfixing aan de kaak te stellen?</text:p>
      <text:p text:style-name="ifm_p_mt.3.76mm_ifm">Antwoord 5 en 6</text:p>
      <text:p text:style-name="ifm_p_ifm">De KNVB kan op verschillende manieren bij het OM melding maken van verdachte wedstrijden. Zo kan er ook tijdens informele overleggen die niet direct over matchfixing gaan worden opgemerkt dat een bepaalde wedstrijd opmerkelijk is. KNVB en OM kunnen mij hierdoor geen totaal aantal gemelde wedstrijden noemen, of meer informatie verstrekken over de door de KNVB gehanteerde criteria voor het melden van wedstrijden dan ik in antwoord 2 heb weergegeven. Daarbij zegt het aantal keer dat de KNVB informatie heeft doorgegeven aan het OM feitelijk niets over de mate waarin er daadwerkelijk sprake zou zijn van manipulatie/matchfixing.</text:p>
      <text:p text:style-name="ifm_p_ifm">Van de KNVB vernam ik dat zij vanaf 2009 onder meer haar reglementen heeft aangepast met de invoer van een gokverbod voor spelers, een meldplicht, het instellen van een integriteitseenheid en een licentiesysteem. Op het vlak van voorlichting en preventie heeft de KNVB in 2010 en 2012, in samenwerking met FIFA/INTERPOL, grote voorlichtingsbijeenkomsten voor clubs georganiseerd. Ook worden vanaf 2010 alle (assistent-) scheidsrechters geïnformeerd over matchfixing. Daarnaast heeft de KNVB een educatie- en trainingsprogramma opgezet, waarin vanaf januari 2014 voorlichtingsbijeenkomsten bij clubs worden georganiseerd, om spelers, technische staf en directies voor te lichten over matchfixing.</text:p>
      <text:p text:style-name="ifm_p_ifm">Voorts is de KNVB actief op het gebied van repressie. De integriteitseenheid kan op verzoek van de aanklager betaald voetbal onderzoek verrichten naar matchfixing. Alle wedstrijden in de Eredivisie en Jupiler League worden, middels het Betting Fraud Detection System, gemonitord op verdachte gokbewegingen.</text:p>
      <text:p text:style-name="ifm_p_ifm">Tot slot is er een tiplijn ingesteld, is het aanstellingsbeleid arbitrage aangepast, is de begeleiding van de arbitrage geïntensiveerd en is er een pensioenfonds voor betaald voetbalspelers voor meer financiële zekerheid na de carrière van de speler.</text:p>
      <text:p text:style-name="ifm_p_mt.3.76mm_ifm">Vraag 7</text:p>
      <text:p text:style-name="ifm_p_ifm">Welke resultaten zijn er bereikt door de KNVB opgezette integriteitseenheid die sinds 2009 matchfixing onderzoekt? Mocht dit geen resultaat hebben gehad, kunt u dan inzichtelijk maken welke acties zijn ondernomen teneinde wel tot resultaat te komen?</text:p>
      <text:p text:style-name="ifm_p_mt.3.76mm_ifm">Antwoord 7</text:p>
      <text:p text:style-name="ifm_p_ifm">De integriteitseenheid kan op verzoek van de aanklager vooronderzoek verrichten indien mogelijk sprake is van matchfixing. De aanklager heeft tot op heden geen vooronderzoeken opgestart naar matchfixing. De integriteitseenheid is daarnaast actief op het gebied van kennisvergaring naar matchfixing en wordt ingezet om deze kennis via voorlichtingsbijeenkomsten bij clubs te delen.</text:p>
      <text:p text:style-name="ifm_p_mt.3.76mm_ifm">Vraag 8</text:p>
      <text:p text:style-name="ifm_p_ifm">Is het u bekend dat de Fédération Internationale de Football Association (FIFA) 20 miljoen dollar heeft betaald aan Interpol voor steun ter bestrijding van matchfixing en dat spelersorganisatie FIFPRO subsidie kreeg van de Europese Commissie voor preventie? Weet u welk bedrag de KNVB investeert teneinde matchfixing te voorkomen?</text:p>
      <text:p text:style-name="ifm_p_mt.3.76mm_ifm">Antwoord 8</text:p>
      <text:p text:style-name="ifm_p_ifm">Ja, ook de KNVB investeert substantieel in personeel en middelen teneinde bovengenoemde activiteiten te ontplooien en mogelijk te maken. Veel van deze investeringen worden gemaakt als onderdeel van bredere opleidingen, onderzoeksfaciliteiten en personeelskosten, waardoor een exact bedrag moeilijk te bepalen is.</text:p>
      <text:p text:style-name="ifm_p_mt.3.76mm_ifm">Vraag 9</text:p>
      <text:p text:style-name="ifm_p_ifm">Wat is uw opvatting over het feit dat een openbaar aanklager uit Duitsland eerder dit voetbalseizoen stelde dat 4 wedstrijden uit de Jupiler League in zijn dossier als verdacht naar voren waren gekomen en dat de KNVB stelde dat dit «fictie» zou zijn? Kunt u uitleggen waarop de KNVB dit baseert?</text:p>
      <text:p text:style-name="ifm_p_mt.3.76mm_ifm">Antwoord 9</text:p>
      <text:p text:style-name="ifm_p_ifm">De KNVB heeft aangegeven dat het in de strijd tegen matchfixing van groot belang is om feiten van fictie te scheiden. Ik verwijs naar mijn antwoord op eerdere Kamervragen<text:note text:id="ID-2110-d37e107" text:note-class="footnote"><text:note-citation text:label="2 ">2</text:note-citation><text:note-body><text:p text:style-name="ifm_p_font.normal_size.6.93pt_mt..5mm_indent.-0.1161in_mleft.0.1161in_ifm">Tweede Kamer, Vergaderjaar 2013–2014, Aanhangsel, nr. 640</text:p></text:note-body></text:note>.</text:p>
      <text:p text:style-name="ifm_p_mt.3.76mm_ifm">Vraag 10</text:p>
      <text:p text:style-name="ifm_p_ifm">Is het mogelijk dat de KNVB over informatie beschikt die Justitie in Duitsland niet heeft waaruit zou blijken dat de openbaar aanklager het bij het verkeerd eind heeft?</text:p>
      <text:p text:style-name="ifm_p_mt.3.76mm_ifm">Antwoord 10</text:p>
      <text:p text:style-name="ifm_p_ifm">Nee.</text:p>
      <text:p text:style-name="ifm_p_mt.3.76mm_ifm">Vraag 11</text:p>
      <text:p text:style-name="ifm_p_ifm">Welke inspanningen heeft de KNVB sinds september 2013 verricht teneinde informatie te ontvangen van de openbaar aanklager uit Duitsland en is deze informatie gedeeld met het OM? Zo nee, waarom niet en kan deze informatie alsnog worden gedeeld?</text:p>
      <text:p text:style-name="ifm_p_mt.3.76mm_ifm">Antwoord 11</text:p>
      <text:p text:style-name="ifm_p_ifm">De KNVB heeft getracht de informatie, waarover de Duitse aanklager zegt te beschikken, te verkrijgen. Hiervoor is geen toestemming verkregen. Ik verwijs wederom naar het antwoord op eerdere Kamervragen<text:note text:id="ID-2110-d37e127" text:note-class="footnote"><text:note-citation text:label="3 ">3</text:note-citation><text:note-body><text:p text:style-name="ifm_p_font.normal_size.6.93pt_mt..5mm_indent.-0.1161in_mleft.0.1161in_ifm">Tweede Kamer, Vergaderjaar 2013–2014, Aanhangsel, nr. 64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het bericht het bericht ‘onderzoek naar monsterzege’</dc:title>
    <meta:user-defined meta:name="OVERHEIDop.ParlID/DC.identifier">ah-tk-20132014-2110</meta:user-defined>
    <meta:user-defined meta:name="OVERHEIDop.vraagnummer">2014Z05588</meta:user-defined>
    <meta:user-defined meta:name="OVERHEIDop.aanhangselNummer">211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Antwoord op vragen van het lid Van Dekken over het bericht het bericht ‘onderzoek naar monsterzege’</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