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het lid <text:span text:style-name="ifm_span_font.bold_ifm">Dik-Faber</text:span> (ChristenUnie) aan de Minister voor Volksgezondheid, Welzijn en Sport over <text:span text:style-name="ifm_span_font.italic_ifm">sturend gedrag van zorgverzekeraars</text:span> (ingezonden 6 mei 2014).</text:p>
      <text:p text:style-name="ifm_p_font.roman_mt.3.76mm_ifm">Antwoord van Minister <text:span text:style-name="ifm_span_font.bold_ifm">Schippers</text:span> (Volksgezondheid, Welzijn en Sport) (ontvangen 2 juni 2014)</text:p>
      <text:p text:style-name="ifm_p_mt.3.76mm_ifm">Vraag 1</text:p>
      <text:p text:style-name="ifm_p_ifm">Heeft u kennisgenomen van het rapport «Verdiepend onderzoek Naleving acceptatieplicht door zorgverzekeraars» en de begeleidende brief aan uw adres van de Nederlandse Zorgautoriteit (NZa)?</text:p>
      <text:p text:style-name="ifm_p_mt.3.76mm_ifm">Antwoord 1</text:p>
      <text:p text:style-name="ifm_p_ifm">Ja.</text:p>
      <text:p text:style-name="ifm_p_mt.3.76mm_ifm">Vraag 2</text:p>
      <text:p text:style-name="ifm_p_ifm">Wat vindt u van het rapport en de begeleidende brief van de NZa?</text:p>
      <text:p text:style-name="ifm_p_mt.3.76mm_ifm">Antwoord 2</text:p>
      <text:p text:style-name="ifm_p_ifm">Ik heb u op 27 mei jl. (Kamerstuk 29 689, nr. 517) mijn reactie op dit rapport toegestuurd.</text:p>
      <text:p text:style-name="ifm_p_mt.3.76mm_ifm">Vraag 3 en 4</text:p>
      <text:p text:style-name="ifm_p_ifm">Wat vindt u ervan dat sommige zorgverzekeraars de transparantie van het aanbod bewust vertroebelen? Bent u het eens met de conclusie van de NZa dat hierdoor de transparantie en solidariteit van het stelsel onder druk staan?</text:p>
      <text:p text:style-name="ifm_p_ifm">Bent u het eens met de constatering van de NZa dat de (praktische) drempels die sommige verzekeraars opwerpen voor de toegang tot de basisverzekering «juridisch toelaatbaar» zijn? Zo ja, geeft dat u aanleiding om het juridisch kader rond de in het rapport genoemde sturingsmethodes aan te scherpen?</text:p>
      <text:p text:style-name="ifm_p_mt.3.76mm_ifm">Antwoord 3 en 4</text:p>
      <text:p text:style-name="ifm_p_ifm">De NZa constateert dat sommige zorgverzekeraars zich richten op bepaalde (aantrekkelijke) doelgroepen. Ik ben het met de NZa eens dat ook al is dit wettelijk toegestaan, het «sturen» van verzekerden door zorgverzekeraars onwenselijke gevolgen kan hebben vanuit het oogpunt van toegankelijkheid en solidariteit. Zoals ik in mijn brief aan uw Kamer heb geschreven, sta ik achter de acties die de NZa inzet naar aanleiding van de bevindingen in het rapport. In aanvulling daarop zal ik, zoals ik uw Kamer ook heb toegezegd in het dertigledendebat van donderdag 17 april, de NZa vragen om expliciet aandacht te schenken aan vormen van indirecte risicoselectie. Verder heb ik in deze brief ook aangegeven op welke manier ik invulling geef aan de aanbevelingen die de NZa aan het kabinet doet. Gegeven de acties die worden ingezet, zie ik nu gaan aanleiding voor verdere juridische aanscherping.</text:p>
      <text:p text:style-name="ifm_p_mt.3.76mm_ifm">Vraag 5, 6, 7</text:p>
      <text:p text:style-name="ifm_p_ifm">Heeft u zicht op de omvang van de praktijk dat de aanvullende verzekering wordt ingezet als sturingselement om de instroom in de basisverzekering te beïnvloeden?</text:p>
      <text:p text:style-name="ifm_p_ifm">Bent u bereid de NZa te vragen nader onderzoek te doen naar de relatie tussen acceptatievoorwaarden voor de aanvullende verzekering en de (feitelijke) toegankelijkheid van de basisverzekering? Bent u bereid daar ook bij te laten betrekken wat de invloed is van acceptatievoorwaarden voor de aanvullende verzekering op de (feitelijke) mogelijkheid voor consumenten om van verzekeraar te wisselen?</text:p>
      <text:p text:style-name="ifm_p_ifm">Wat vindt u van de opmerking van de NZa dat de meeste verzekeraars het aantal weigeringen van aanvullende verzekeringen niet bijhouden? Bent u bereid zorgverzekeraars te verplichten hierover informatie bij te houden en te delen?</text:p>
      <text:p text:style-name="ifm_p_mt.3.76mm_ifm">Antwoord 5, 6, 7</text:p>
      <text:p text:style-name="ifm_p_ifm">De NZa geeft in haar rapport aan dat het risico op selectie via aanvullende verzekeringen nog beperkt is. De NZa constateert dat er ruim voldoende verzekeringen zijn waar geen toelatingseisen worden gesteld, en dat aanvullende verzekeringen vaak modulair worden aangeboden naast de basisverzekering. Ik vind het belangrijk om te benadrukken dat de aanvullende verzekering de beleidsvrijheid van zorgverzekeraars is. De NZa zal de ontwikkelingen rond de aanvullende verzekeringen goed blijven volgen. De NZa constateert het volgende: «als er signalen komen dat zorgverzekeraars actiever inzetten op de aanvullende verzekering om verzekerden te selecteren, dan bekeken dient te worden of nadere maatregelen nodig zijn». Daar sluit ik me bij aan.</text:p>
      <text:p text:style-name="ifm_p_mt.3.76mm_ifm">Vraag 8</text:p>
      <text:p text:style-name="ifm_p_ifm">Wanneer verwacht u dat de NZa duidelijkheid heeft over de vraag of zij binnen de huidige regelgeving een verplichte uniforme inschrijfwijze voor zorgverzekeringen kan afdwingen? Bent u bereid de NZa indien nodig extra bevoegdheden te geven om een uniforme wijze van inschrijving afdwingbaar te maken? Overweegt u ook andere maatregelen om hiertoe te komen? Zo ja, welke?</text:p>
      <text:p text:style-name="ifm_p_mt.3.76mm_ifm">Antwoord 8</text:p>
      <text:p text:style-name="ifm_p_ifm">De NZa is de actiepunten op dit moment aan het oppakken, en zal hier uiterlijk aan het eind van de eerste helft van 2015 over terugkoppelen. Ik wil de uitkomsten van het onderzoek van de NZa afwachten, voor ik eventueel verdere stappen overweeg.</text:p>
      <text:p text:style-name="ifm_p_mt.3.76mm_ifm">Vraag 9</text:p>
      <text:p text:style-name="ifm_p_ifm">Kunt u een overzicht geven van de verdere maatregelen die u van plan bent te nemen naar aanleiding van het hiervoor genoemde rapport van de NZa?</text:p>
      <text:p text:style-name="ifm_p_mt.3.76mm_ifm">Antwoord 9</text:p>
      <text:p text:style-name="ifm_p_ifm">Zoals beschreven in mijn brief, en zoals ik uw Kamer ook heb toegezegd in het dertigledendebat van 17 april jongstleden, zal ik de NZa vragen om expliciet aandacht te schenken aan vormen van indirecte risicoselectie. Ik zal de NZa verzoeken om – voor zover nog mogelijk – in de Marktscan 2013 hier reeds op in te gaan.</text:p>
      <text:p text:style-name="ifm_p_ifm">In de brief heb ik ook aangegeven op welke manier ik invulling geef aan de aanbevelingen die de NZa aan het kabinet doet. Ik ben het eens met het advies van de NZa om de kwaliteit van het risicovereveningsmodel te blijven verbeteren. De verbetering van het ex ante risicovereveningsmodel is voor het kabinet een permanent aandachtspunt.</text:p>
      <text:p text:style-name="ifm_p_ifm">De NZa geeft het kabinet ook in overweging te onderzoeken of het mogelijk en wenselijk is om een explicietere wettelijke regeling te maken om aan te geven welke premiekortingen wel en welke premiekortingen niet zijn toegestaan. Ik vind het belangrijk dat de NZa alert blijft op de rol die premiekortingen kunnen spelen bij het «sturen» van groepen verzekerden. Zoals ik hiervoor heb aangegeven, zal de NZa expliciet aandacht schenken aan vormen van indirecte risicoselectie. De ontwikkelingen rond premiekortingen zijn hier onderdeel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sturend gedrag van zorgverzekeraars</dc:title>
    <meta:user-defined meta:name="OVERHEIDop.ParlID/DC.identifier">ah-tk-20132014-2108</meta:user-defined>
    <meta:user-defined meta:name="OVERHEIDop.vraagnummer">2014Z08142</meta:user-defined>
    <meta:user-defined meta:name="OVERHEIDop.aanhangselNummer">210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3-2014</meta:user-defined>
    <meta:user-defined meta:name="DCTERMS.W3CDTF/OVERHEIDop.datumOntvangst">2014-06-02</meta:user-defined>
    <meta:user-defined meta:name="OVERHEID.StatenGeneraal/DC.creator">Tweede Kamer der Staten-Generaal</meta:user-defined>
    <dc:language>nl</dc:language>
    <meta:user-defined meta:name="DCTERMS.alternative"/>
    <meta:user-defined meta:name="DC.title">Antwoord op vragen van het lid Dik-Faber over sturend gedrag van zorgverzekeraars</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