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de leden <text:span text:style-name="ifm_span_font.bold_ifm">Yücel</text:span> en <text:span text:style-name="ifm_span_font.bold_ifm">Marcouch</text:span> (beiden PvdA) aan de Minister van Veiligheid en Justitie over <text:span text:style-name="ifm_span_font.italic_ifm">stelselmatige discriminatie van bewoners in de Haagse wijk Duindorp</text:span> (ingezonden 22 april 2014).</text:p>
      <text:p text:style-name="ifm_p_font.roman_mt.3.76mm_ifm">Antwoord van Minister <text:span text:style-name="ifm_span_font.bold_ifm">Opstelten</text:span> (Veiligheid en Justitie) (ontvangen 2 juni 2014). Zie ook Aanhangsel Handelingen, vergaderjaar 2013–2014, nr. 1949.</text:p>
      <text:p text:style-name="ifm_p_mt.3.76mm_ifm">Vraag 1</text:p>
      <text:p text:style-name="ifm_p_ifm">Kent u de berichtgeving over de discriminatie van bewoners in Duindorp?<text:note text:id="ID-2014Z07393-d38e61" text:note-class="footnote"><text:note-citation text:label="1 ">1</text:note-citation><text:note-body><text:p text:style-name="ifm_p_font.normal_size.6.93pt_mt..5mm_indent.-0.1161in_mleft.0.1161in_ifm">Omroep West, 17 april 2014, (http://www.omroepwest.nl/nieuws/17-04-2014/allochtonen-stelselmatig-weggepest-uit-haagse-wijk-duindorp)</text:p></text:note-body></text:note></text:p>
      <text:p text:style-name="ifm_p_mt.3.76mm_ifm">Antwoord 1</text:p>
      <text:p text:style-name="ifm_p_ifm">Ja.</text:p>
      <text:p text:style-name="ifm_p_mt.3.76mm_ifm">Vraag 2 en 7</text:p>
      <text:p text:style-name="ifm_p_ifm">Is het waar dat er sprake is van een stelselmatig wegpesten van allochtone bewoners uit Duindorp? Zo ja, deelt u de mening dat dit een niet te tolereren situatie is? Zo ja, hoelang spelen deze problemen al? Zo nee, hoe zou u de situatie in Duindorp dan wel duiden?</text:p>
      <text:p text:style-name="ifm_p_ifm">Is er een wijkagent die de situatie in Duindorp goed kent en wellicht al een indicatie heeft van de problemen die daar spelen? Zo ja, welk beeld heeft die wijkagent? Zo nee, waarom niet?</text:p>
      <text:p text:style-name="ifm_p_mt.3.76mm_ifm">Antwoord 2 en 7</text:p>
      <text:p text:style-name="ifm_p_ifm">Uit de mededelingen die ik ontving van de burgemeester van Den Haag maak ik op dat er geen sprake is van het stelselmatig wegpesten van bewoners met een migranten-achtergrond uit Duindorp. De burgemeester heeft mij hierover het volgende toegelicht. In april 2014 hebben in Duindorp drie huurders met een migranten-achtergrond naar aanleiding van incidenten aangegeven te willen verhuizen. In de laatste twee jaar is er verder één gezin geweest dat in verband met incidenten is verhuisd. Door de (media) aandacht die de recente incidenten hebben gekregen wordt wellicht de indruk gewekt dat racisme en discriminatie in Duindorp breed verspreid zijn. Dat is bepaald niet zo.</text:p>
      <text:p text:style-name="ifm_p_ifm">Duindorp heeft twee wijkagenten. In Duindorp is wekelijks een gezamenlijk spreekuur van de wijkagent, de woningbouwcorporatie Vestia en het algemeen maatschappelijk werk. Op dat spreekuur kunnen bewoners hun zorgen en onvrede uiten. Hierdoor hebben de wijkagent en de andere professionals in de wijk een goed en actueel beeld van de situatie in de wijk. De burgemeester van Den Haag heeft mij gemeld dat deze professionals unaniem van mening zijn dat het woon- en leefklimaat in Duindorp de afgelopen tien jaar sterk vooruit is gegaan, hoewel in bepaalde delen van de wijk problemen blijven spelen zoals hiervoor omschreven.</text:p>
      <text:p text:style-name="ifm_p_mt.3.76mm_ifm">Vraag 3 en 4</text:p>
      <text:p text:style-name="ifm_p_ifm">Deelt u de mening dat het goed zou zijn als u zich persoonlijk ter plaatse op de hoogte laat brengen van de situatie in Duindorp en daarbij vooral de getroffen bewoners laat weten dat u achter hen staat? Zo ja, op welke termijn zal dat gebeuren? Zo nee, waarom niet?</text:p>
      <text:p text:style-name="ifm_p_ifm">Deelt u de zorgen van de woningbouwcorporatie en burgemeester Van Aartsen over de ontstane situatie? Zo ja, wat gaat u doen om uw zorgen aan de betrokkenen kenbaar te maken? Zo nee, waarom niet?</text:p>
      <text:p text:style-name="ifm_p_mt.3.76mm_ifm">Antwoord 3 en 4</text:p>
      <text:p text:style-name="ifm_p_ifm">Woonoverlast en intimidatie in een wijk kunnen diep ingrijpen in het dagelijks bestaan van de bewoners en dat is zorgelijk. Gemeenten en hun partners hebben de verantwoordelijkheid om zich van dergelijke situaties op de hoogte te stellen, deze aan te pakken en daarover contact te onderhouden met de buurtbewoners. Ik heb alle vertrouwen in de reeds in andere wijken van Den Haag beproefde integrale aanpak van overlastlocaties en overlastveroorzakers.</text:p>
      <text:p text:style-name="ifm_p_mt.3.76mm_ifm">Vraag 5, 8 en 10</text:p>
      <text:p text:style-name="ifm_p_ifm">Welke concrete maatregelen zijn er door de gemeente en de woningbouwcorporatie genomen om deze problemen het hoofd te bieden en de slachtoffers te beschermen?</text:p>
      <text:p text:style-name="ifm_p_ifm">Wat is er concreet door de politie gedaan om bewoners die slachtoffer van discriminatie en intimidatie in Duindorp zijn, te beschermen en te voorkomen dat zij opnieuw slachtoffer worden?</text:p>
      <text:p text:style-name="ifm_p_ifm">Welke mogelijkheden ziet u om het leefklimaat van alle bewoners in Duindorp te verbeteren, zodat alle bewoners van Duindorp normaal kunnen wonen in deze wijk?</text:p>
      <text:p text:style-name="ifm_p_mt.3.76mm_ifm">Antwoord 5, 8 en 10</text:p>
      <text:p text:style-name="ifm_p_ifm">De burgemeester heeft mij meegedeeld dat hij op 23 april 2014 een gesprek heeft gehad met het wijkberaad, Welzijn Scheveningen, het outreachend jongerenwerk, Vestia, de politie en de stadsdeeldirecteur en dat verdere afstemming zal volgen. Hij heeft aangegeven dat de politie fors investeert in de zichtbare aanwezigheid in de wijk, onder meer door de wijkagenten, in de wijkcontacten en via extra surveillance. Op het Tesselseplein is weer cameratoezicht ingesteld. De politie zet verder in op het onderzoeken van mogelijk door omwonenden gepleegde strafbare feiten tijdens onder meer bezichtigingen van leegstaande woningen. Als sprake is van strafbare feiten wordt een proces verbaal opgemaakt dat door het openbaar ministerie (OM) op de mogelijkheden van vervolging wordt beoordeeld. Zoals hiervoor genoemd vindt er wekelijks een gezamenlijk spreekuur plaats in de wijk. Daarnaast is het jongerenwerk van Welzijn Scheveningen met succes aanwezig op die plekken waar jongeren samenkomen. Onder meer door het aanbieden van sportactiviteiten en de inzet van het outreachend jongerenwerk worden jongeren goed bereikt en is de overlast drastisch afgenomen. Zoals in andere delen van de stad ook met succes is gebeurd, wordt integraal ingezet op de overlastlocaties en de overlastveroorzakers.</text:p>
      <text:p text:style-name="ifm_p_ifm">Op de scholen in Duindorp heeft het programma Haagse Helden gedraaid. Daarin wordt onder andere aandacht besteed aan thema’s als verdraagzaamheid en omgang met anderen. De scholen worden geïnformeerd over de incidenten en hen wordt gevraagd in de komende tijd aandacht aan dit thema te blijven besteden.</text:p>
      <text:p text:style-name="ifm_p_ifm">Uiteraard worden bewoners die zich niet gedragen hierop aangesproken, net als elders in de stad. Tegen structurele overlast of herhaaldelijk wangedrag wordt opgetreden via het zogenoemde gele en rode kaarten systeem. Bij een rode kaart start Vestia een uithuisplaatsingsprocedure bij de rechter, aldus de burgemeester.</text:p>
      <text:p text:style-name="ifm_p_mt.3.76mm_ifm">Vraag 6</text:p>
      <text:p text:style-name="ifm_p_ifm">Zijn er meldingen en aangiften gedaan vanwege de in het bericht genoemde praktijken? Zo ja, wat was de aard en omvang van die meldingen en aangiften?</text:p>
      <text:p text:style-name="ifm_p_mt.3.76mm_ifm">Antwoord 6</text:p>
      <text:p text:style-name="ifm_p_ifm">Van de burgemeester heb ik vernomen dat Vestia aangifte heeft gedaan vanwege een dreigtweet en dat aangifte is gedaan door een burger tegen een Duindorper die op TV-West is geïnterviewd. Het OM heeft mij meegedeeld dat de laatstgenoemde aangifte is beoordeeld en dat de verdachte is gedagvaard. Overigens heeft Vestia ook aangifte gedaan vanwege intimidatie en bedreiging van een werknemer tijdens de bezichtiging door iemand met een migranten-achtergrond van een woning in de Kompasbuurt.</text:p>
      <text:p text:style-name="ifm_p_mt.3.76mm_ifm">Vraag 9</text:p>
      <text:p text:style-name="ifm_p_ifm">Deelt u de mening dat bij hardnekkige ernstige discriminatie en agressie tegen buurtbewoners alles op alles moet worden gezet om te voorkomen dat het de slachtoffers zijn die moeten verhuizen, en dat juist de daders moeten worden aangepakt?</text:p>
      <text:p text:style-name="ifm_p_mt.3.76mm_ifm">Antwoord 9</text:p>
      <text:p text:style-name="ifm_p_ifm">Het kabinet veroordeelt (stelselmatige) pesterijen en discriminatie op welke grond dan ook. Ik steun dan ook de inzet van de gemeente Den Haag en de lokale partners om deze situatie aan te pakken. Ik verwijs verder naar mijn antwoord op vragen 5, 8 en 10.</text:p>
      <text:p text:style-name="ifm_p_mt.3.76mm_ifm">Vraag 11</text:p>
      <text:p text:style-name="ifm_p_ifm">Speelt in andere wijken en steden een vergelijkbare problematiek? Zo ja, welke wijken of steden betreft dit?</text:p>
      <text:p text:style-name="ifm_p_mt.3.76mm_ifm">Antwoord 11</text:p>
      <text:p text:style-name="ifm_p_ifm">Het antidiscriminatiebeleid is lokaal belegd. Het is aan de lokale besturen om kwesties rondom discriminatie (in de vorm van bijvoorbeeld het (weg)pesten van buurtbewoners) in kaart te brengen. Zij doen dit in samenwerking met hun gemeentelijke antidiscriminatievoorzieningen. Het kabinet beschikt niet over een landelijk overzicht op het niveau van steden of wijken van gevallen van het (weg)pesten van buurtbewoners op grond van rassen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Marcouch over stelselmatige discriminatie van bewoners in de Haagse wijk Duindorp</dc:title>
    <meta:user-defined meta:name="OVERHEIDop.ParlID/DC.identifier">ah-tk-20132014-2106</meta:user-defined>
    <meta:user-defined meta:name="OVERHEIDop.vraagnummer">2014Z07393</meta:user-defined>
    <meta:user-defined meta:name="OVERHEIDop.aanhangselNummer">210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K. Yücel</meta:user-defined>
    <meta:user-defined meta:name="OVERHEIDop.ontvanger">I.W. Opstelten</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de leden Yücel en Marcouch over stelselmatige discriminatie van bewoners in de Haagse wijk Duindorp</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