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Van Ojik</text:span> (GroenLinks) aan de Minister-President en de Minister van Sociale Zaken en Werkgelegenheid over <text:span text:style-name="ifm_span_font.italic_ifm">de stijgende werkloosheid en de mogelijke komst van een banenplan</text:span> (ingezonden 21 mei 2014).</text:p>
      <text:p text:style-name="ifm_p_font.roman_mt.3.76mm_ifm">Antwoord van Minister <text:span text:style-name="ifm_span_font.bold_ifm">Asscher</text:span> (Sociale Zaken en Werkgelegenheid) mede namens de Minister-President (ontvangen 2 juni 2014)</text:p>
      <text:p text:style-name="ifm_p_mt.3.76mm_ifm">Vraag 1</text:p>
      <text:p text:style-name="ifm_p_ifm">Wat is uw reactie op de berichtgeving dat de werkloosheid in april is uitgekomen op 8,7% van de beroepsbevolking?<text:note text:id="ID-2014Z09281-d37e58" text:note-class="footnote"><text:note-citation text:label="1 ">1</text:note-citation><text:note-body><text:p text:style-name="ifm_p_font.normal_size.6.93pt_mt..5mm_indent.-0.1161in_mleft.0.1161in_ifm">http://www.cbs.nl/nl-NL/menu/themas/arbeid-sociale-zekerheid/publicaties/artikelen/archief/2014/2014-033-pb.htm</text:p></text:note-body></text:note> Deelt u de zorgen over de constatering dat in de afgelopen periode de arbeidsdeelname is gedaald en dat de stijging van de werkloosheid wordt gedempt door terugtrekken van jongeren van de arbeidsmarkt? Zo ja, wat gaat u daar aan doen?</text:p>
      <text:p text:style-name="ifm_p_mt.3.76mm_ifm">Antwoord 1</text:p>
      <text:p text:style-name="ifm_p_ifm">In april is de werkloosheid met 3 duizend personen gestegen tot 687 duizend personen. Dit komt overeen met 8,7% van de beroepsbevolking. Hoewel de stijging van de werkloosheid de afgelopen maanden lijkt af te vlakken, is het hoge niveau van de werkloosheid pijnlijk. Werkloosheid is voor de mensen die het treft zeer ingrijpend. Het hebben van een baan is voor mensen meer dan een bron van inkomen. Een baan biedt mensen immers een sociaal netwerk, mogelijkheden tot zelfontplooiing en draagt bij aan het zelfvertrouwen en het gevoel van eigenwaarde.</text:p>
      <text:p text:style-name="ifm_p_ifm">Het Centraal Bureau voor de Statistiek (CBS) wijst er op dat de afvlakkende stijging van de werkloosheid vooral het gevolg is van het optreden van het zogenaamde ontmoedigingseffect. Door een relatief laag aantal openstaande vacatures en relatief hoge werkloosheid neemt de baanvindkans af. Mensen raken hierdoor ontmoedigd en geven het zoeken naar een baan op. Dit is een gebruikelijk verschijnsel in een periode van laag conjunctuur. Ook in andere landen en tijdens eerdere crises wordt dit ontmoedigingseffect waargenomen.</text:p>
      <text:p text:style-name="ifm_p_ifm">Het CBS geeft aan dat met name jongeren zich terugtrekken van de arbeidsmarkt. Dit komt omdat jongeren er bijvoorbeeld voor kiezen om langer door te leren of terug te keren naar het onderwijs. Met School Ex 2.0 uit de Aanpak jeugdwerkloosheid stimuleert het kabinet jongeren in het middelbaar beroepsonderwijs om langer door te leren en te kiezen voor een opleiding met meer arbeidsmarktrelevantie. Dit versterkt hun positie op de arbeidsmarkt. Daarnaast heeft het Ministerie van OCW recent laten weten dat het aantal aanmeldingen voor een studie in hoger onderwijs voor het aankomend studiejaar hoger ligt dan vorig jaar.</text:p>
      <text:p text:style-name="ifm_p_ifm">Het bestrijden van de werkloosheid is de absolute topprioriteit van het kabinet. Het afgelopen jaar heeft het kabinet gezamenlijk met sociale partners concrete maatregelen genomen om het tij op de arbeidsmarkt te keren. Met ondermeer de sectorplannen en de maatregelen gericht op het bestrijden van de werkloosheid onder jongeren en ouderen ondernemen we actie om mensen aan het werk te helpen en te houden. Het sociaal akkoord dat het kabinet in het voorjaar van 2013 met de sociale partners gesloten heeft bevat maatregelen die op de langere termijn de werking van de Nederlandse arbeidsmarkt en economie versterken. Voor herstel van de werkgelegenheid is het echter vooral van belang dat de economie weer gaat groeien. Hoewel de werkgelegenheid doorgaans met enige vertraging volgt, is het bemoedigend dat het economisch herstel medio 2013 voorzichtig lijkt te zijn ingezet.</text:p>
      <text:p text:style-name="ifm_p_mt.3.76mm_ifm">Vraag 2, 3 en 4</text:p>
      <text:p text:style-name="ifm_p_ifm">Klopt het bericht dat er overleg gaande is met werkgevers en werknemers is over een banenplan om de werkloosheid tegen te gaan?<text:note text:id="ID-2014Z09281-d37e73" text:note-class="footnote"><text:note-citation text:label="2 ">2</text:note-citation><text:note-body><text:p text:style-name="ifm_p_font.normal_size.6.93pt_mt..5mm_indent.-0.1161in_mleft.0.1161in_ifm">http://www.nu.nl/politiek/3775735/banenplan-bonden-komst-torentjesoverleg.html</text:p></text:note-body></text:note></text:p>
      <text:p text:style-name="ifm_p_ifm">Welke afspraken zijn er gemaakt met de vakbonden over de totstandkoming van een banenplan? Is er financiële ruimte voor? Zo ja, hoeveel?</text:p>
      <text:p text:style-name="ifm_p_ifm">Zijn ook de werkgevers gecommitteerd aan banenplannen of hebben ze aangegeven dat te zien als een kunstmatige manier van werk creëren?<text:note text:id="ID-2014Z09281-d37e93" text:note-class="footnote"><text:note-citation text:label="3 ">3</text:note-citation><text:note-body><text:p text:style-name="ifm_p_font.normal_size.6.93pt_mt..5mm_indent.-0.1161in_mleft.0.1161in_ifm">http://www.nu.nl/verkiezingen-eu---nieuws/3775678/wientjes-kraakt-europees-beleid-pvda-en-groenlinks.html</text:p></text:note-body></text:note></text:p>
      <text:p text:style-name="ifm_p_mt.3.76mm_ifm">Antwoord 2, 3 en 4</text:p>
      <text:p text:style-name="ifm_p_ifm">Het kabinet voert regelmatig overleg met de sociale partners over de uitwerking van het sociaal akkoord en de concrete maatregelen die afgelopen jaar gezamenlijk zijn genomen om de werkloosheid te bestrijden. Het kabinet hecht hier grote waarde aan, want deze samenwerking is noodzakelijk om met draagvlak in de samenleving de gemaakte afspraken nader uit te werken en vorm te geven.</text:p>
      <text:p text:style-name="ifm_p_ifm">In deze gesprekken is nadrukkelijk ook aandacht voor de huidige situatie op de arbeidsmarkt. Nadere ideeën van de sociale partners om de werkloosheid aan te pakken en werkgelegenheid te stimuleren zijn altijd welkom. Het kabinet is bereid om eventuele voorstellen van sociale partners met hen te bespreken en zal ze dan serieus bezien in het kader van de begrotingsbesprekingen voor het komende jaar.</text:p>
      <text:p text:style-name="ifm_p_mt.3.76mm_ifm">Vraag 5</text:p>
      <text:p text:style-name="ifm_p_ifm">Deelt u de mening dat de overheidsbanen van thuiszorgmedewerkers, leraren en politieagenten net zo echt zijn als banen die voortkomen uit de markt? Zo nee, waarom niet?</text:p>
      <text:p text:style-name="ifm_p_mt.3.76mm_ifm">Antwoord 5</text:p>
      <text:p text:style-name="ifm_p_ifm">Ik deel die mening.</text:p>
      <text:p text:style-name="ifm_p_mt.3.76mm_ifm">Vraag 6</text:p>
      <text:p text:style-name="ifm_p_ifm">Bent u bereid deze vragen te beantwoorden voor het Algemeen overleg Arbeidsmarktbeleid dat op 4 juni 2014 gehouden word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Ojik over de stijgende werkloosheid en de mogelijke komst van een banenplan</dc:title>
    <meta:user-defined meta:name="OVERHEIDop.ParlID/DC.identifier">ah-tk-20132014-2105</meta:user-defined>
    <meta:user-defined meta:name="OVERHEIDop.vraagnummer">2014Z09281</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L.F. Asscher</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het lid Van Ojik over de stijgende werkloosheid en de mogelijke komst van een banenplan</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