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Vragen van het lid <text:span text:style-name="ifm_span_font.bold_ifm">Smaling</text:span> (SP) aan de Minister van Infrastructuur en Milieu over <text:span text:style-name="ifm_span_font.italic_ifm">de aanpak van de overschrijding van luchtkwaliteitseisen op de ’s-Gravendijkwal in Rotterdam</text:span> (ingezonden 8 mei 2014).</text:p>
      <text:p text:style-name="ifm_p_font.roman_mt.3.76mm_ifm">Antwoord van Staatssecretaris <text:span text:style-name="ifm_span_font.bold_ifm">Mansveld</text:span> (Infrastructuur en Milieu) (ontvangen 2 juni 2014).</text:p>
      <text:p text:style-name="ifm_p_mt.3.76mm_ifm">Vraag 1</text:p>
      <text:p text:style-name="ifm_p_ifm">Klopt het dat het afsluiten van de ’s-Gravendijkwal in Rotterdam voor vrachtverkeer, zoals in uw eerdere beantwoording van 31 maart 2014 is aangegeven, onvoldoende is om de luchtkwaliteit in de straat en de omgeving binnen de Europese luchtkwaliteitseisen te laten vallen?<text:note text:id="ID-2014Z08251-d38e58" text:note-class="footnote"><text:note-citation text:label="1 ">1</text:note-citation><text:note-body><text:p text:style-name="ifm_p_font.normal_size.6.93pt_mt..5mm_indent.-0.1161in_mleft.0.1161in_ifm">Aanhangsel Handelingen, vergaderjaar 2013–2014, nr. 1579</text:p></text:note-body></text:note> Zo ja, wat zijn de gevolgen voor Rotterdam wanneer hier niet aan wordt voldaan?</text:p>
      <text:p text:style-name="ifm_p_mt.3.76mm_ifm">Antwoord 1</text:p>
      <text:p text:style-name="ifm_p_ifm">Het is juist dat het afsluiten van de ’s-Gravendijkwal voor vrachtverkeer onvoldoende is om deze straat binnen de geldende luchtkwaliteitsnormen te brengen.</text:p>
      <text:p text:style-name="ifm_p_ifm">In het algemeen geldt voor een locatie dat, zolang niet aan de luchtkwaliteitsnormen wordt voldaan, daar geen nieuwe ontwikkelingen mogelijk zijn die de luchtkwaliteit verslechteren.</text:p>
      <text:p text:style-name="ifm_p_mt.3.76mm_ifm">Vraag 2</text:p>
      <text:p text:style-name="ifm_p_ifm">Kunt u aangeven wat er nodig is om de luchtkwaliteit op de ‘s-Gravenwijkwal structureel te verbeteren, zodat deze binnen de Europese normen valt?</text:p>
      <text:p text:style-name="ifm_p_mt.3.76mm_ifm">Antwoord 2</text:p>
      <text:p text:style-name="ifm_p_ifm">Bij de beantwoording van de eerder door het lid Smaling over dit onderwerp gestelde vragen<text:span text:style-name="ifm_span_font.superscript_ifm">1</text:span> heb ik reeds toegelicht hoe in het kader van het Nationaal Samenwerkingsprogramma Luchtkwaliteit (NSL) de verschillende overheden samenwerken om tot oplossing van knelpunten te komen. De primaire verantwoordelijkheid voor maatregelen om de luchtkwaliteit langs de</text:p>
      <text:p text:style-name="ifm_p_ifm">‘s-Gravendijkwal te verbeteren, ligt bij de gemeente Rotterdam.</text:p>
      <text:p text:style-name="ifm_p_mt.3.76mm_ifm">Vraag 3</text:p>
      <text:p text:style-name="ifm_p_ifm">Is het mogelijk dat de aanpak van de luchtkwaliteitsproblematiek op de ‘s-Gravendijkwal wordt meegenomen binnen het renovatieproject van de Maastunnel? Zo ja, bent u bereid om hier met de gemeente Rotterdam over in gesprek te gaan? Zo nee, waarom niet?</text:p>
      <text:p text:style-name="ifm_p_mt.3.76mm_ifm">Antwoord 3</text:p>
      <text:p text:style-name="ifm_p_ifm">Zie mijn antwoord op de vorige vraag.</text:p>
      <text:p text:style-name="ifm_p_mt.3.76mm_ifm">Vraag 4</text:p>
      <text:p text:style-name="ifm_p_ifm">Bent u het, gezien de te verwachten verdere toename van het vrachtverkeer als gevolg van het gereedkomen van de Tweede Maasvlakte, ermee eens dat het handhaven van de luchtkwaliteit op en rond de ‘s-Gravendijkwal ook een verantwoordelijkheid is van het Rijk? Zo nee, waarom niet?</text:p>
      <text:p text:style-name="ifm_p_mt.3.76mm_ifm">Antwoord 4</text:p>
      <text:p text:style-name="ifm_p_ifm">Met behulp van de jaarlijkse Monitoringsrapportage NSL volg ik de luchtkwaliteit in ons land. Als zich nieuwe knelpunten voordoen, is er sprake van een gezamenlijke verantwoordelijkheid om te bekijken hoe die knelpunten kunnen worden opgelost. Ik richt mij daarbij op generieke maatregelen die overal leiden tot verbetering van de luchtkwaliteit. Zoals ik hiervoor heb aangegeven ligt de verantwoordelijkheid voor stedelijke knelpunten zoals de ’s-Gravendijkwal primair bij de stad zelf.</text:p>
      <text:p text:style-name="ifm_p_mt.3.76mm_ifm">Vraag 5</text:p>
      <text:p text:style-name="ifm_p_ifm">Is er eerder onderzocht wat het effect zou zijn wanneer de ringweg van Rotterdam wordt aangepakt en er daarbij gekozen wordt voor «inprikkers» waardoor doorgaande verbindingen dwars door de stad zoals de ‘s-Gravendijkwal en de Schiekade kunnen worden ontlast?</text:p>
      <text:p text:style-name="ifm_p_mt.3.76mm_ifm">Antwoord 5</text:p>
      <text:p text:style-name="ifm_p_ifm">Het verkeersbeeld in de regio Rotterdam wordt door de gemeente Rotterdam en Rijkswaterstaat met enige regelmaat besproken om tot een zo goed mogelijke afwikkeling te komen. Rotterdam heeft uitgebreid onderzoek gedaan naar mogelijkheden om knelpunten te ontlasten, en het ligt voor de hand dat daarbij ook deze mogelijkheid in beschouwing is genomen.</text:p>
      <text:p text:style-name="ifm_p_mt.3.76mm_ifm">Vraag 6</text:p>
      <text:p text:style-name="ifm_p_ifm">Welk budget zou er nodig zijn om de Ringweg van Rotterdam aan te pakken met zogenaamde «inprikkers»?</text:p>
      <text:p text:style-name="ifm_p_mt.3.76mm_ifm">Antwoord 6</text:p>
      <text:p text:style-name="ifm_p_ifm">Voor zover mij bekend zijn er geen concrete voorstellen aan de orde die een dergelijke aanpak be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de aanpak van de overschrijding van luchtkwaliteitseisen op de ’s-Gravendijkwal in Rotterdam</dc:title>
    <meta:user-defined meta:name="OVERHEIDop.ParlID/DC.identifier">ah-tk-20132014-2101</meta:user-defined>
    <meta:user-defined meta:name="OVERHEIDop.vraagnummer">2014Z08251</meta:user-defined>
    <meta:user-defined meta:name="OVERHEIDop.aanhangselNummer">210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3-2014</meta:user-defined>
    <meta:user-defined meta:name="DCTERMS.W3CDTF/OVERHEIDop.datumOntvangst">2014-06-02</meta:user-defined>
    <meta:user-defined meta:name="OVERHEID.StatenGeneraal/DC.creator">Tweede Kamer der Staten-Generaal</meta:user-defined>
    <dc:language>nl</dc:language>
    <meta:user-defined meta:name="DCTERMS.alternative"/>
    <meta:user-defined meta:name="DC.title">Antwoord op vragen van het lid Smaling over de aanpak van de overschrijding van luchtkwaliteitseisen op de ’s-Gravendijkwal in Rotterdam</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