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7</text:p>
      <text:p text:style-name="ifm_p_font.roman_mt.3.76mm_ifm">Vragen van het lid <text:span text:style-name="ifm_span_font.bold_ifm">Maij</text:span> (PvdA) aan de Staatssecretaris van Veiligheid en Justitie over <text:span text:style-name="ifm_span_font.italic_ifm">de hoeveelheid kinderen die in Nederland om migratieredenen in bewaring wordt gesteld</text:span> (ingezonden 28 maart 2014).</text:p>
      <text:p text:style-name="ifm_p_font.roman_mt.3.76mm_ifm">Antwoord van Staatssecretaris <text:span text:style-name="ifm_span_font.bold_ifm">Teeven</text:span> (Veiligheid en Justitie) (ontvangen 28 mei 2014). Zie ook Aanhangsel Handelingen, vergaderjaar 2013–2014, nr. 1891</text:p>
      <text:p text:style-name="ifm_p_mt.3.76mm_ifm">Vraag 1 en 2</text:p>
      <text:p text:style-name="ifm_p_ifm">Kent u de Europese cijfers over het aantal kinderen dat om migratieredenen in vreemdelingendetentie wordt geplaatst?<text:note text:id="ID-2014Z05712-d38e57" text:note-class="footnote"><text:note-citation text:label="1 ">1</text:note-citation><text:note-body><text:p text:style-name="ifm_p_font.normal_size.6.93pt_mt..5mm_indent.-0.1161in_mleft.0.1161in_ifm">Cijfers bijeengebracht door de International Detention Coalition (http://www.idcoalition.org)</text:p></text:note-body></text:note></text:p>
      <text:p text:style-name="ifm_p_ifm">Klopt het dat Nederland in Europees verband, na Malta, het grootste aantal kinderen detineert om migratieredenen? Wat is hiervoor de verklaring?</text:p>
      <text:p text:style-name="ifm_p_mt.3.76mm_ifm">Antwoord 1 en 2</text:p>
      <text:p text:style-name="ifm_p_ifm">Deze cijfers zijn mij niet bekend. Om de cijfers te achterhalen heb ik navraag gedaan bij de bron van dit bericht, Defence for Children, die ook de cijfers over Nederland heeft aangeleverd bij de International Detention Coalition. Defence for Children kon echter niet instaan voor de betrouwbaarheid van de informatie van andere landen omdat bronnen onbekend zijn of omdat het schattingen door lokale NGO’s betreft. Daarbij is van belang om op te merken dat ook als cijfers wel door registrerende overheden aangeleverd zouden zijn, zij vreemdelingenbewaring van kinderen niet altijd als apart cijfer of niet op dezelfde wijze registreren. Als bijvoorbeeld alleen het gezinshoofd geregistreerd wordt, komen diens kinderen in de detentiecijfers niet voor.</text:p>
      <text:p text:style-name="ifm_p_ifm">Gelet op deze onbetrouwbaarheid van de informatie zou ik dan ook geen conclusies over en vergelijkingen met andere Europese landen willen trekken.</text:p>
      <text:p text:style-name="ifm_p_ifm">Ik betreur het wel dat een niet verifieerbare set gegevens heeft geleid tot berichtgeving in de media en – begrijpelijk – vervolgens vragen van uw Kamer.</text:p>
      <text:p text:style-name="ifm_p_mt.3.76mm_ifm">Vraag 3</text:p>
      <text:p text:style-name="ifm_p_ifm">Hoeveel kinderen zijn in respectievelijk 2011, 2012 en 2013 in vreemdelingenbewaring geplaatst in Nederland? Kunt u deze cijfers tevens uitsplitsen naar de verschillende momenten van bewaring, zoals na binnenkomst op Schiphol (grensdetentie), reguliere bewaring, de bewaring van Dublinclaimanten en bewaring vlak voor terugkeer/uitzetting (uitzetcentrum)?</text:p>
      <text:p text:style-name="ifm_p_mt.3.76mm_ifm">Antwoord 3</text:p>
      <text:p text:style-name="ifm_p_ifm">Ten aanzien van het aantal minderjarige kinderen dat in vreemdelingenbewaring is geplaatst, wordt onderscheid gemaakt tussen alleenstaande minderjarige asielzoekers (amv’s) en kinderen die als onderdeel van een gezin in bewaring ter fine van uitzetting (art. 59 Vw) of in grensdetentie na een asielaanvraag (art. 6 Vw) worden geplaatst. Amv’s worden nooit in grensdetentie geplaatst.</text:p>
      <text:p text:style-name="ifm_p_ifm">In de jaren 2011, 2012 en 2013 zijn respectievelijk circa 90, 70 en 30 amv’s in bewaring ter fine van uitzetting geplaatst. Deze gestage daling is te verklaren door een beleidswijziging in 2011 dat amv’s alleen bij uitzondering, op specifieke gronden, in bewaring worden geplaatst (TK vergaderjaar 2010–2011, 27062, nr.<text:note text:id="ID-2097-d37e104" text:note-class="footnote"><text:note-citation text:label="2 ">2</text:note-citation><text:note-body><text:p text:style-name="ifm_p_font.normal_size.6.93pt_mt..5mm_indent.-0.1161in_mleft.0.1161in_ifm">Cijfers bijeengebracht door de International Detention Coalition (http://www.idcoalition.org</text:p></text:note-body></text:note>. Daarnaast kunnen sinds medio 2013, naar aanleiding van een arrest van het Europese Hof van Justitie, amv’s niet langer op grond van de Dublinverordening worden overgedragen aan een andere lidstaat (TK vergaderjaar 2013–2014, 19 637, nr. 1759).</text:p>
      <text:p text:style-name="ifm_p_ifm">Het aantal kinderen dat als onderdeel van een gezin in bewaring ter fine van uitzetting (art. 59 Vw) geplaatst was in 2011, 2012 en 2013 bedroeg respectievelijk circa 320, 350 en 160. De daling in 2013 van de inbewaringstelling van gezinnen met kinderen ex art. 59 Vw hangt samen met de regeling langdurig verblijvende kinderen en de beleidswijziging in september 2013 dat gezinnen met kinderen niet in bewaring ter fine van uitzetting worden geplaatst, tenzij de ouders zich eerder aan het toezicht hebben onttrokken.</text:p>
      <text:p text:style-name="ifm_p_ifm">Voorts is de gemiddelde bewaringstermijn van gezinnen met kinderen in bewaring ter fine van uitzetting (art.<text:note text:id="ID-2097-d37e118" text:note-class="footnote"><text:note-citation text:label="3 ">3</text:note-citation><text:note-body><text:p text:style-name="ifm_p_font.normal_size.6.93pt_mt..5mm_indent.-0.1161in_mleft.0.1161in_ifm">Cijfers bijeengebracht door de International Detention Coalition (http://www.idcoalition.org</text:p></text:note-body></text:note> afgenomen; van gemiddeld 8 dagen in 2011 en 2012 naar gemiddeld 5 dagen in 2013.</text:p>
      <text:p text:style-name="ifm_p_ifm">Vanaf 1 januari 2013 wordt het aantal gezinnen met minderjarige kinderen in grensdetentie, na asielaanvraag (art. 6 Vw) bijgehouden; in 2013 zijn circa 120 kinderen in grensdetentie, na asielaanvraag, geplaatst.</text:p>
      <text:p text:style-name="ifm_p_ifm">Het is niet mogelijk om vanuit de informatiesystemen van de vreemdelingenketen de gevraagde uitsplitsing naar de verschillende momenten van bewaring en grensdetentie te genereren.</text:p>
      <text:p text:style-name="ifm_p_mt.3.76mm_ifm">Vraag 4</text:p>
      <text:p text:style-name="ifm_p_ifm">Hoe verhouden deze cijfers zich tot het nieuwe bewaringbeleid, waarbij kinderen enkel bij hoge uitzondering in bewaring worden gesteld? Op welke wijze en in welke mate gaan het nieuwe beleid en het in voorbereiding zijnde wetsvoorstel inzake terugkeer en bewaring ervoor zorgen dat de bewaring van kinderen wordt beëindigd?</text:p>
      <text:p text:style-name="ifm_p_mt.3.76mm_ifm">Antwoord 4</text:p>
      <text:p text:style-name="ifm_p_ifm">Ik verwijs hier graag naar mijn brief van 28 mei over «invoering screening en nieuwe locatie voor kinderen»</text:p>
      <text:p text:style-name="ifm_p_ifm">Voorts wordt in het in voorbereiding zijnde wetsvoorstel Wet terugkeer en bewaring aandacht besteed aan de positie van kwetsbare groepen, zoals minderjarige kinderen.</text:p>
      <text:p text:style-name="ifm_p_mt.3.76mm_ifm">Vraag 5</text:p>
      <text:p text:style-name="ifm_p_ifm">Welke alternatieven voor bewaring bent u bereid te implementeren om te voorkomen dat kinderen in bewaring worden gesteld, maar dat zij met het gezin en zo nodig onder toezicht en in veiligheid kunnen worden gehouden?</text:p>
      <text:p text:style-name="ifm_p_mt.3.76mm_ifm">Antwoord 5</text:p>
      <text:p text:style-name="ifm_p_ifm">Graag verwijs ik hierbij naar mijn brief van 28 mei over «invoering screening en nieuwe locatie voor kinderen».</text:p>
      <text:p text:style-name="ifm_p_mt.3.76mm_ifm">Vraag 6</text:p>
      <text:p text:style-name="ifm_p_ifm">Kunt u uiteenzetten welke verschillen er zijn in bewaringsbeleid met andere lidstaten, waardoor zij er in slagen om veel minder kinderen om migratieredenen te detineren? Welke lessen kunt u trekken uit dit beleid van andere landen die ook in Nederland kunnen werken om het aantal detenties van kinderen te verminderen?</text:p>
      <text:p text:style-name="ifm_p_mt.3.76mm_ifm">Antwoord 6</text:p>
      <text:p text:style-name="ifm_p_ifm">Zoals aangegeven in het antwoord op de vragen 1 en 2 kan ik op basis van de niet-verifieerbare informatie verzameld door de International Detention Coalition geen vergelijkende conclusies trekken met andere Europese landen.</text:p>
      <text:p text:style-name="ifm_p_ifm">Voorts verwijs ik naar mijn brief van 28 mei over «invoering screening en nieuwe locatie voor kinderen»</text:p>
      <text:p text:style-name="ifm_p_mt.3.76mm_ifm">Vraag 7</text:p>
      <text:p text:style-name="ifm_p_ifm">Op welke wijze zorgt u ervoor dat kinderrechten zoals vastgelegd in het internationaal verdrag inzake de rechten van het kind gewaarborgd zijn in het Nederlandse beleid op het terrein van vreemdelingenbewaring?</text:p>
      <text:p text:style-name="ifm_p_mt.3.76mm_ifm">Antwoord 7</text:p>
      <text:p text:style-name="ifm_p_ifm">Kinderrechten zoals opgenomen in het internationaal verdrag inzake de rechten van het kind en andere relevante verdragen en richtlijnen zijn geborgd in Nederlandse wet- en regelgeving, derhalve ook in de Vreemdelingenwet 2000 en de lagere regelgeving. Dit leidt er toe dat minderjarige kinderen alleen bij uitzondering en uiterst terughoudend in vreemdelingenbewaring worden geplaatst, voor zo kort mogelijke duur. Als gezinnen met minderjarige kinderen en alleenstaande minderjarige asielzoekers bij uitzondering in bewaring worden gesteld dan wordt, qua faciliteiten, rekening gehouden met de behoeften en noden van het kind. Voorts verwijs ik naar mijn brief van 28 mei over «invoering screening en nieuwe locatie voor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ij over de hoeveelheid kinderen die in Nederland om migratieredenen in bewaring wordt gesteld</dc:title>
    <meta:user-defined meta:name="OVERHEIDop.ParlID/DC.identifier">ah-tk-20132014-2097</meta:user-defined>
    <meta:user-defined meta:name="OVERHEIDop.vraagnummer">2014Z05712</meta:user-defined>
    <meta:user-defined meta:name="OVERHEIDop.aanhangselNummer">2097</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3-2014</meta:user-defined>
    <meta:user-defined meta:name="DCTERMS.W3CDTF/OVERHEIDop.datumOntvangst">2014-05-28</meta:user-defined>
    <meta:user-defined meta:name="OVERHEID.StatenGeneraal/DC.creator">Tweede Kamer der Staten-Generaal</meta:user-defined>
    <dc:language>nl</dc:language>
    <meta:user-defined meta:name="DCTERMS.alternative"/>
    <meta:user-defined meta:name="DC.title">Antwoord op vragen van het lid Maij over de hoeveelheid kinderen die in Nederland om migratieredenen in bewaring wordt gesteld</meta:user-defined>
    <meta:user-defined meta:name="DCTERMS.W3CDTF/DCTERMS.available">2014-06-03</meta:user-defined>
    <meta:user-defined meta:name="OVERHEIDop.publicationName">Kamervragen (Aanhangsel)</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