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de leden <text:span text:style-name="ifm_span_font.bold_ifm">Gesthuizen</text:span> (SP), <text:span text:style-name="ifm_span_font.bold_ifm">Schouw</text:span> (D66), <text:span text:style-name="ifm_span_font.bold_ifm">Van Hijum</text:span> (CDA), <text:span text:style-name="ifm_span_font.bold_ifm">Voordewind</text:span> (ChristenUnie) en <text:span text:style-name="ifm_span_font.bold_ifm">Voortman</text:span> (GroenLinks) aan de Staatssecretaris van Veiligheid en Justitie en de Minister van Volksgezondheid, Welzijn en Sport over <text:span text:style-name="ifm_span_font.italic_ifm">het onderzoeksrapport naar de medische behandeling van een uitgezette minderjarige asielzoekster</text:span> (ingezonden 23 april 2014).</text:p>
      <text:p text:style-name="ifm_p_font.roman_mt.3.76mm_ifm">Antwoord van Staatssecretaris <text:span text:style-name="ifm_span_font.bold_ifm">Teeven</text:span> (Veiligheid en Justitie) mede namens de Minister van Volksgezondheid, Welzijn en Sport (ontvangen 28 mei 2014) Zie ook Aanhangsel Handelingen, vergaderjaar 2013–2014, nr. 1947</text:p>
      <text:p text:style-name="ifm_p_mt.3.76mm_ifm">Vraag 1</text:p>
      <text:p text:style-name="ifm_p_ifm">Klopt het dat de Inspectie voor de Gezondheidszorg en de Inspectie Veiligheid en Justitie tot op heden weigeren om een ongeschoond verslag van de onderzoekscommissie, die onderzoek heeft gedaan naar de medische zorg verleend aan de 6-jarig asielzoekster Renata A. tijdens haar verblijf in een asielzoekers- en detentiecentrum in Nederland, te doen toekomen aan zowel u en de Tweede Kamer als aan de familie van Renata?</text:p>
      <text:p text:style-name="ifm_p_mt.3.76mm_ifm">Antwoord 1</text:p>
      <text:p text:style-name="ifm_p_ifm">Het is ongewenst dat verslagen van een onderzoekscommissie openbaar worden gemaakt indien daarin privacygevoelige en medische informatie die tot een persoon te herleiden is, is opgenomen. Bij brief van 19 november 2013 (TK 19 637, nr. 1753) heb ik uw Kamer de resultaten toegestuurd van het onderzoek van de Inspectie voor de Gezondheidszorg (IGZ) en de Inspectie Veiligheid en Justitie (IVenJ) naar het medisch handelen voorafgaand aan de overdracht van Renata A. aan Polen. In mijn brief van 20 november 2013 (TK 19 637, nr. 1757) heb ik toegelicht dat het aan deze resultaten ten grondslag liggende verslag van de onafhankelijke calamiteitenonderzoekscommissie niet is meegestuurd, omdat daar privacygevoelige gegevens in staan. In die brief is er ook op gewezen dat voor de totstandkoming van dit soort verslagen medewerking van medisch betrokkenen noodzakelijk is. De bescherming van het medisch beroepsgeheim is van essentieel belang voor de medewerking van medisch betrokkenen aan toekomstige onderzoeken.</text:p>
      <text:p text:style-name="ifm_p_ifm">Op 21 november 2013, tijdens de begrotingsbehandeling van Veiligheid en Justitie heb ik uw Kamer gemeld u het verslag van de calamiteitenonderzoekscommissie toe te sturen onder de voorwaarde dat dit zou worden geschoond van persoonsgegevens en medische gegevens en de benodigde toestemmingsverklaringen zouden worden verkregen. Het betrof hier dus een toezegging om een geschoonde versie van het verslag aan uw Kamer te sturen.</text:p>
      <text:p text:style-name="ifm_p_ifm">Nadat de IGZ het verslag had geschoond van privacygevoelige en medische informatie die tot een persoon te herleiden is, heeft de IGZ vervolgens de benodigde stappen gezet om het geschoonde verslag van de calamiteitenonderzoekscommissie aan uw Kamer te kunnen sturen. Daartoe is overleg gevoerd met alle betrokkenen. Alle betrokkenen, met uitzondering van de familie A., stemden ermee in om mij dit zogenoemde geschoonde verslag van de onderzoekscommissie aan te bieden met als doel dit geschoonde verslag aan uw Kamer te kunnen toesturen. De IGZ heeft mij gemeld dat de familie A. op 26 mei 2014 haar bezwaar tegen het toezenden van het geschoonde verslag aan uw Kamer heeft ingetrokken. Op 27 mei 2014 heeft de gemachtigde van de familie de IGZ laten weten geen bezwaar te hebben met het toezenden van de geschoonde versie van het verslag aan uw Kamer. Bij mijn brief van heden heb ik deze geschoonde versie van dit verslag aan uw Kamer gestuurd.</text:p>
      <text:p text:style-name="ifm_p_mt.3.76mm_ifm">Vraag 2</text:p>
      <text:p text:style-name="ifm_p_ifm">Bent u op de hoogte van het feit dat de familie reeds toestemming heeft gegeven om een ongeschoond verslag naar u en de Tweede Kamer te zenden en zelf heeft gevraagd een ongeschoond verslag te mogen ontvangen?</text:p>
      <text:p text:style-name="ifm_p_mt.3.76mm_ifm">Antwoord 2</text:p>
      <text:p text:style-name="ifm_p_ifm">De familie heeft mij geen toestemming gegeven om een ongeschoond verslag aan uw Kamer toe te zenden. Ik heb dit nooit van de familie of de gemachtigde vernomen. Wel heeft het lid Gesthuizen van uw Kamer mij mondeling medegedeeld dat de familie geen bezwaar zou hebben. Een ongeschoond verslag is overigens ook niet in mijn bezit.</text:p>
      <text:p text:style-name="ifm_p_ifm">Mij is ook bekend dat de familie via een beroep op de Wet openbaarheid van bestuur (Wob) heeft verzocht om een versie van het verslag van de calamiteitenonderzoekscommissie waaruit geen delen zijn weggelakt. Dit Wob verzoek is door de Minister van VWS op 23 april jl. afgewezen. Op grond van de Wob is het niet mogelijk medische gegevens openbaar te maken. Het betreft een absolute weigeringsgrond. Het feit dat de familie van Renata om verstrekking van het ongeschoonde verslag heeft gevraagd, maakt dit voor de Wob niet anders. Openbaarmaking op grond van de Wob betreft openbaarmaking voor ieder.</text:p>
      <text:p text:style-name="ifm_p_mt.3.76mm_ifm">Vraag 3</text:p>
      <text:p text:style-name="ifm_p_ifm">Deelt u de mening dat het voor een goede beoordeling van het opereren van de diensten die belast waren met het verlenen van medische zorg aan Renata A. van belang is dat de Tweede Kamer, alsook de familie, een ongeschoond rapport ontvangt waarin uiteraard wel de persoonsgegevens van de betrokken hulpverleners zijn weggelakt?</text:p>
      <text:p text:style-name="ifm_p_mt.3.76mm_ifm">Antwoord 3</text:p>
      <text:p text:style-name="ifm_p_ifm">Nee. Uw Kamer beschikt over de uitkomsten van het onderzoek, zoals opgesteld door de IGZ en IVenJ. Bij de in het antwoord op vraag 1 genoemde brief van 19 november 2013 heb ik u die toegestuurd. Op basis van die uitkomsten is een beoordeling van het handelen van de diensten te maken. Daarenboven heb ik uw Kamer de geschoonde versie van het verslag op 27 mei 2014 toegestuurd.</text:p>
      <text:p text:style-name="ifm_p_mt.3.76mm_ifm">Vraag 4</text:p>
      <text:p text:style-name="ifm_p_ifm">Deelt u de mening dat, nu de familie van Renata A. toestemming geeft voor openheid van zaken, er geen goede reden is voor de inspecties om deze niet geven?</text:p>
      <text:p text:style-name="ifm_p_mt.3.76mm_ifm">Antwoord 4</text:p>
      <text:p text:style-name="ifm_p_ifm">Nee. Zie ook de antwoorden op vraag 1 en 2.</text:p>
      <text:p text:style-name="ifm_p_mt.3.76mm_ifm">Vraag 5</text:p>
      <text:p text:style-name="ifm_p_ifm">Bent u bereid om aan de Inspecties kenbaar te maken dat vanuit de Tweede Kamer wordt aangedrongen op het ontvangen van een ongeschoond verslag alsmede de onderliggende stukken?</text:p>
      <text:p text:style-name="ifm_p_mt.3.76mm_ifm">Antwoord 5</text:p>
      <text:p text:style-name="ifm_p_ifm">De Inspecties zijn bekend met deze kamervragen.</text:p>
      <text:p text:style-name="ifm_p_mt.3.76mm_ifm">Vraag 6</text:p>
      <text:p text:style-name="ifm_p_ifm">Klopt het dat de advocate van de familie van Renata A. al bij beide inspecties heeft aangedrongen op verstrekking van het ongeschoond verslag? Zo ja, hoe wordt door de inspecties met dit verzoek omgegaan?</text:p>
      <text:p text:style-name="ifm_p_mt.3.76mm_ifm">Antwoord 6</text:p>
      <text:p text:style-name="ifm_p_ifm">Voor het antwoord op deze vraag verwijs ik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Schouw, Van Hijum, Voordewind en Voortman over het onderzoeksrapport naar de medische behandeling van een uitgezette minderjarige asielzoekster</dc:title>
    <meta:user-defined meta:name="OVERHEIDop.ParlID/DC.identifier">ah-tk-20132014-2096</meta:user-defined>
    <meta:user-defined meta:name="OVERHEIDop.vraagnummer">2014Z07531</meta:user-defined>
    <meta:user-defined meta:name="OVERHEIDop.aanhangselNummer">209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Y.J. van Hijum</meta:user-defined>
    <meta:user-defined meta:name="OVERHEIDop.indiener">J.S. Voordewind</meta:user-defined>
    <meta:user-defined meta:name="OVERHEIDop.indiener">L.G.J. Voortma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de leden Gesthuizen, Schouw, Van Hijum, Voordewind en Voortman over het onderzoeksrapport naar de medische behandeling van een uitgezette minderjarige asielzoekster</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Organisatie en beleid</meta:user-defined>
    <meta:user-defined meta:name="OVERHEIDop.versieInformatie"/>
  </office:meta>
</office:document-meta>
</file>