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5</text:p>
      <text:p text:style-name="ifm_p_font.roman_mt.3.76mm_ifm">Vragen van de leden <text:span text:style-name="ifm_span_font.bold_ifm">Verhoeven</text:span> en <text:span text:style-name="ifm_span_font.bold_ifm">Van Veldhoven</text:span> (beiden D66) aan de Minister van Economische Zaken en de Staatssecretaris van Infrastructuur en Milieu over <text:span text:style-name="ifm_span_font.italic_ifm">het bericht dat de alternatieve taxidienst Uber wordt verboden in Brussel en Berlijn</text:span> (ingezonden 28 april 2014).</text:p>
      <text:p text:style-name="ifm_p_font.roman_mt.3.76mm_ifm">Antwoord van Minister <text:span text:style-name="ifm_span_font.bold_ifm">Kamp</text:span> (Economische Zaken) mede namens de Staatssecretaris van Infrastructuur en Milieu (ontvangen 28 mei 2014)</text:p>
      <text:p text:style-name="ifm_p_mt.3.76mm_ifm">Vraag 1</text:p>
      <text:p text:style-name="ifm_p_ifm">Bent u bekend met het bericht dat de alternatieve taxidienst Uber in zowel Brussel als Berlijn recentelijk is verboden?<text:note text:id="ID-2014Z07917-d38e61" text:note-class="footnote"><text:note-citation text:label="1 ">1</text:note-citation><text:note-body><text:p text:style-name="ifm_p_font.normal_size.6.93pt_mt..5mm_indent.-0.1161in_mleft.0.1161in_ifm">http://www.elsevier.nl/Tech/nieuws/2014/4/Taxidienst-Uber-na-Brussel-ook-in-Berlijn-verboden-1505870W/</text:p></text:note-body></text:note></text:p>
      <text:p text:style-name="ifm_p_mt.3.76mm_ifm">Antwoord 1</text:p>
      <text:p text:style-name="ifm_p_ifm">Ja.</text:p>
      <text:p text:style-name="ifm_p_mt.3.76mm_ifm">Vraag 2 en 3</text:p>
      <text:p text:style-name="ifm_p_ifm">Deelt u de mening dat innovatieve aanbieders als Uber en accommodatie-marktplaats AirBnB, die gebruik maken van niet-conventionele manieren om hun diensten aan te bieden zoals via apps en internet, ruimte moeten krijgen om een volwaardige marktpositie in te kunnen nemen?</text:p>
      <text:p text:style-name="ifm_p_ifm">In hoeverre is de Nederlandse wetgeving uitgerust om dergelijke innovatieve digitale toepassingen toe te laten treden tot de markt en op gelijkwaardige manier deel te kunnen laten nemen aan deze markt?</text:p>
      <text:p text:style-name="ifm_p_mt.3.76mm_ifm">Antwoord op 2 en 3</text:p>
      <text:p text:style-name="ifm_p_ifm">Het is van belang voor de concurrentiekracht van de Nederlandse economie dat innovatieve bedrijven nieuwe diensten en producten aanbieden op de Nederlandse markt. Daarbij geldt uiteraard dat waar andere maatschappelijke belangen in het geding zijn daar rekening mee gehouden moet worden. Ook moet de bestaande wet- en regelgeving in acht worden genomen. Daarbinnen kunnen innovatieve aanbieders de ruimte benutten om een volwaardige marktpositie te verwerven. Als door het beschikbaar komen van innovatieve toepassingen blijkt dat de bestaande wet- en regelgeving belemmerend werkt en maatschappelijke belangen ook op een andere wijze kunnen worden geborgd, zal het kabinet dit welwillend bezien.</text:p>
      <text:p text:style-name="ifm_p_ifm">In de twee genoemde voorbeelden is sprake van een aanbieder (Uber, AirBnB) die een product op de markt brengt dat vraag en aanbod op een andere, vaak eenvoudigere manier dan tot nu toe, bij elkaar brengt. Op beide markten zijn er regels die kaders stellen voor aanbod van respectievelijk taxidiensten en verhuur van privéaccommodaties. Binnen die kaders kunnen aanbieders deze diensten aanbieden.</text:p>
      <text:p text:style-name="ifm_p_mt.3.76mm_ifm"><text:span text:style-name="ifm_span_font.italic_ifm">Uber</text:span></text:p>
      <text:p text:style-name="ifm_p_ifm">Innovatieve ontwikkelingen om vraag en aanbod bij taxidiensten bij elkaar te brengen kunnen de taxisector versterken en verbeteren en verdienen uit dat oogpunt waardering. Dat geldt zeker als de klanten tevreden zijn over de geleverde diensten. De taxiregelgeving stelt hiervoor geen bijzondere regels en werpt geen belemmeringen op. Dienstverleners zoals Uber, maar ook bestaande en mogelijke nieuwe centrales en andere intermediairs, passen goed binnen de regelgeving.</text:p>
      <text:p text:style-name="ifm_p_ifm">Uber bemiddelt tussen vragers naar en aanbieders van taxivervoer. Uber is zelf dus geen taxivervoerder in de zin van de Wet personenvervoer 2000 (Wp2000). De wet stelt namelijk regels voor de eindschakel in het vervoer, de relatie tussen taxivervoerder en consument. In de Wp2000 zijn daarom redelijke en logische basiseisen voor taxivervoerders opgenomen ter bescherming van de belangen van de consument, zoals een taxameter, een boordcomputer, een verplichte ritbon en maximum tarieven. Een consument kan, in plaats van een ritprijs op basis van de tarieven via de taxameter, ook vooraf een ritprijs met de taxivervoerder afspreken. Gemeenten kunnen de landelijke basiseisen aanvullen met extra lokale kwaliteitseisen. De wet is zodanig flexibel ingericht dat technologische ontwikkelingen zoals digitalisering tot ontplooiing kunnen komen.</text:p>
      <text:p text:style-name="ifm_p_mt.3.76mm_ifm"><text:span text:style-name="ifm_span_font.italic_ifm">Airbnb</text:span></text:p>
      <text:p text:style-name="ifm_p_ifm">Airbnb is een online marktplaats voor de verhuur en boeking van privéaccommodaties, actief in 92 landen. Het bezet volgens Wall Street Journal met een geschatte waarde van 10 miljard dollar (7,3 miljard euro) momenteel de vierde plaats in de lijst van grootste hotelketens.</text:p>
      <text:p text:style-name="ifm_p_mt.3.76mm_ifm">De lokale overheid, maar ook de Vereniging van Eigenaren, kan eisen stellen aan tijdelijke verhuur van woningen. De situatie verschilt per gemeente.</text:p>
      <text:p text:style-name="ifm_p_ifm">De gemeente Amsterdam bijvoorbeeld heeft er met nieuw beleid voor gezorgd dat het verhuren van privéaccommodaties via Airbnb onder bepaalde voorwaarden officieel is toegestaan. Zo moet de verhuurder zijn inkomsten opgeven bij de fiscus, toeristenbelasting betalen, moet de woning voldoen aan de brandveiligheidseisen en mag het huis maximaal twee maanden per jaar worden verhuurd. Volgens Airbnb is Amsterdam wereldwijd een voorloper op dit gebied omdat de Amsterdamse regeling het gemakkelijker maakt voor lokale bewoners om de woning waarin ze leven te delen met anderen en deze tegelijkertijd korte metten maakt met illegale hotels die misbruik maken van het systeem.</text:p>
      <text:p text:style-name="ifm_p_mt.3.76mm_ifm">Vraag 4</text:p>
      <text:p text:style-name="ifm_p_ifm">Bent u bereid eventuele belemmeringen voor deze innovatieve toepassingen in de Nederlandse wetgeving in kaart te brengen en weg te nemen?</text:p>
      <text:p text:style-name="ifm_p_mt.3.76mm_ifm">Antwoord 4</text:p>
      <text:p text:style-name="ifm_p_ifm">Door innovaties in dienstverlening zal ook de overheid mogelijk haar beleid en regels opnieuw moeten bezien, waarbij uiteraard borging van de achterliggende maatschappelijke belangen een rol speelt. Waar dat nodig is, is de overheid daartoe bereid.</text:p>
      <text:p text:style-name="ifm_p_ifm">In het najaar van 2014 wordt het taxideel van de Wet personenvervoer 2000 geëvalueerd. Ook in dat kader zullen relevante ontwikkelingen en mogelijke belemmeringen voor innovaties worden meegenomen.</text:p>
      <text:p text:style-name="ifm_p_mt.3.76mm_ifm">Vraag 5</text:p>
      <text:p text:style-name="ifm_p_ifm">In hoeverre hebben de uitspraken van de Brusselse rechtbank van koophandel en de regionale rechtbank van Berlijn om specifieke apps te verbieden, invloed op de wens om naar één Europese digitale interne markt te gaan?</text:p>
      <text:p text:style-name="ifm_p_mt.3.76mm_ifm">Antwoord 5</text:p>
      <text:p text:style-name="ifm_p_ifm">Die uitspraken hebben geen invloed op het beleid betreffende de interne 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erhoeven en Van Veldhoven naar aanleiding van het bericht van 28 april 2014 dat de alternatieve taxidienst Uber wordt verboden in Brussel en Berlijn</dc:title>
    <meta:user-defined meta:name="OVERHEIDop.ParlID/DC.identifier">ah-tk-20132014-2095</meta:user-defined>
    <meta:user-defined meta:name="OVERHEIDop.vraagnummer">2014Z07917</meta:user-defined>
    <meta:user-defined meta:name="OVERHEIDop.aanhangselNummer">2095</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indiener">K. Verhoeven</meta:user-defined>
    <meta:user-defined meta:name="OVERHEIDop.ontvanger">H.G.J. Kamp</meta:user-defined>
    <meta:user-defined meta:name="OVERHEIDop.vergaderjaar">2013-2014</meta:user-defined>
    <meta:user-defined meta:name="DCTERMS.W3CDTF/OVERHEIDop.datumOntvangst">2014-05-28</meta:user-defined>
    <meta:user-defined meta:name="OVERHEID.StatenGeneraal/DC.creator">Tweede Kamer der Staten-Generaal</meta:user-defined>
    <dc:language>nl</dc:language>
    <meta:user-defined meta:name="DCTERMS.alternative"/>
    <meta:user-defined meta:name="DC.title">Antwoord op vragen van de leden Verhoeven en Van Veldhoven naar aanleiding van het bericht van 28 april 2014 dat de alternatieve taxidienst Uber wordt verboden in Brussel en Berlijn</meta:user-defined>
    <meta:user-defined meta:name="DCTERMS.W3CDTF/DCTERMS.available">2014-06-03</meta:user-defined>
    <meta:user-defined meta:name="OVERHEIDop.publicationName">Kamervragen (Aanhangsel)</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Verkeer | Weg</meta:user-defined>
    <meta:user-defined meta:name="OVERHEID.TaxonomieBeleidsagenda/OVERHEID.category">Economie | Transport</meta:user-defined>
    <meta:user-defined meta:name="OVERHEIDop.versieInformatie"/>
  </office:meta>
</office:document-meta>
</file>