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09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2</text:p>
      <text:p text:style-name="ifm_p_font.roman_mt.3.76mm_ifm">Vragen van het lid <text:span text:style-name="ifm_span_font.bold_ifm">Omtzigt</text:span> (CDA) aan de Staatssecretarissen van Sociale Zaken en Werkgelegenheid en van Financien over <text:span text:style-name="ifm_span_font.italic_ifm">het afkopen van een klein pensioen</text:span> (ingezonden 3 april 2014).</text:p>
      <text:p text:style-name="ifm_p_font.roman_mt.3.76mm_ifm">Antwoord van Staatssecretaris <text:span text:style-name="ifm_span_font.bold_ifm">Klijnsma</text:span> (Sociale Zaken en Werkgelegenheid) mede namens de Staatssecretaris van Financiën (ontvangen 28 mei 2014). Zie ook Aanhangsel Handelingen, vergaderjaar 2013–2014, nr. 1855.</text:p>
      <text:p text:style-name="ifm_p_mt.3.76mm_ifm">Vraag 1</text:p>
      <text:p text:style-name="ifm_p_ifm">Heeft u kennisgenomen van de problemen die zich voordoen wanneer een klein pensioen van mensen wordt afgekocht, vooral wanneer dit voor de pensioenleeftijd gebeurt?<text:note text:id="ID-2014Z06074-d38e57" text:note-class="footnote"><text:note-citation text:label="1 ">1</text:note-citation><text:note-body><text:p text:style-name="ifm_p_font.normal_size.6.93pt_mt..5mm_indent.-0.1161in_mleft.0.1161in_ifm">Onder andere bij VARA Kassa van zaterdag 22 maart en MAX Meldpunt van donderdag 27 maart</text:p></text:note-body></text:note></text:p>
      <text:p text:style-name="ifm_p_mt.3.76mm_ifm">Antwoord 1</text:p>
      <text:p text:style-name="ifm_p_ifm">Ja.</text:p>
      <text:p text:style-name="ifm_p_mt.3.76mm_ifm">Vraag 2</text:p>
      <text:p text:style-name="ifm_p_ifm">Is het mogelijk dat pensioenfondsen standaard doorgeven aan de belastingdienst dat het een afgekocht pensioen is, zodat het inkomen niet meetelt voor de huurtoeslag?</text:p>
      <text:p text:style-name="ifm_p_mt.3.76mm_ifm">Antwoord 2</text:p>
      <text:p text:style-name="ifm_p_ifm">De wettelijke toeslagensystematiek gaat uit van één inkomensbegrip voor alle toeslagen. Het geharmoniseerde inkomensbegrip is voor de burger transparant en maakt een doelmatige uitvoering mogelijk. Alleen voor de huurtoeslag is het vanaf 2006 op grond van het Besluit op de huurtoeslag mogelijk, om een afkoopsom van het pensioen buiten beschouwing te laten voor het toetsingsinkomen. De  burger moet daartoe een verzoek indienen bij de Belastingdienst/Toeslagen. De verwerking van deze verzoeken is een handmatig proces.</text:p>
      <text:p text:style-name="ifm_p_ifm">Het standaard geautomatiseerd buiten beschouwing laten van een afgekocht pensioen voor het toetsingsinkomen zou betekenen dat de uitzondering voor de huurtoeslag gaat gelden voor alle toeslagen. Bovendien moet dan de loonaangifte worden uitgebreid zodat achterhaald kan worden dat het om een afgekocht pensioen gaat. Daarmee zou een generieke maatregel in de loonaangifte moeten worden genomen voor een slechts zeer beperkte groep burgers. Om deze redenen acht het Kabinet het niet zinvol om pensioenfondsen aan de Belastingdienst te laten melden of een uitkering een afgekocht pensioen betreft.</text:p>
      <text:p text:style-name="ifm_p_ifm">Informatie over bijzondere inkomens voor de huurtoeslag, waaronder de afkoop van pensioenen, staat duidelijk vermeld op de website van de Belastingdienst/Toeslagen.</text:p>
      <text:p text:style-name="ifm_p_mt.3.76mm_ifm">Vraag 3</text:p>
      <text:p text:style-name="ifm_p_ifm">Hoeveel mensen hebben in 2010, 2011, 2012 en 2013 een klein pensioen afgekocht?</text:p>
      <text:p text:style-name="ifm_p_mt.3.76mm_ifm">Antwoord 3</text:p>
      <text:p text:style-name="ifm_p_ifm">Deze gegevens zijn niet beschikbaar.</text:p>
      <text:p text:style-name="ifm_p_mt.3.76mm_ifm">Vraag 4</text:p>
      <text:p text:style-name="ifm_p_ifm">Hoe vaak is in 2010, 2011, 2012 en 2013 (per jaar) een beroep gedaan op de uitzonderingsgrond afkoop klein pensioen voor de huurtoeslag?</text:p>
      <text:p text:style-name="ifm_p_mt.3.76mm_ifm">Antwoord 4</text:p>
      <text:p text:style-name="ifm_p_ifm">De redenen van bezwaar- of verzoekschriften worden niet naar onderwerp geadministreerd.</text:p>
      <text:p text:style-name="ifm_p_ifm">Op basis van een expertbenadering kan echter worden aangenomen dat tot nu toe voor het toeslagjaar 2012 ca. 2500 verzoeken zijn toegewezen voor een afgekocht pensioen.</text:p>
      <text:p text:style-name="ifm_p_mt.3.76mm_ifm">Vraag 5</text:p>
      <text:p text:style-name="ifm_p_ifm">Waarom bericht de Autoriteit Financiele Markten (AFM) op haar website dat de afkoop van pensioen gevolgen kan hebben voor de huurtoeslag en wijst de AFM niet op de mogelijkheid om het inkomen niet mee te laten tellen voor de huurtoeslag?<text:note text:id="ID-2014Z06074-d38e90" text:note-class="footnote"><text:note-citation text:label="2 ">2</text:note-citation><text:note-body><text:p text:style-name="ifm_p_font.normal_size.6.93pt_mt..5mm_indent.-0.1161in_mleft.0.1161in_ifm">http://www.afm.nl/nl/consumenten/aanpak/faq/pensioen/afkoop.aspx#{295D4AAB-2ACB-4576-BBE8-DE808CD46A91}</text:p></text:note-body></text:note></text:p>
      <text:p text:style-name="ifm_p_mt.3.76mm_ifm">Antwoord 5</text:p>
      <text:p text:style-name="ifm_p_ifm">Op de website van de AFM, staat, naast de tekst waar u naar verwijst: «Afkoop kan ook gevolgen hebben voor het kindgebonden budget of de kinderopvangtoeslag. Voorkom dat je een toeslag moet terugbetalen! Voor huurtoeslag gelden aparte regels bij pensioenafkoop. Het telt eerst wel mee als inkomen, vervolgens moet je hiertegen bezwaar maken. Kijk op www.belastingdienst.nl wat de gevolgen van afkoop voor je kunnen zijn en wat je eventueel moet doen. Of bel met de belastingdienst.»<text:note text:id="ID-2092-d37e141" text:note-class="footnote"><text:note-citation text:label="3 ">3</text:note-citation><text:note-body><text:p text:style-name="ifm_p_font.normal_size.6.93pt_mt..5mm_indent.-0.1161in_mleft.0.1161in_ifm">http://www.afm.nl/nl/consumenten/aanpak/faq/pensioen/afkoop.aspx?id={295D4AAB-2ACB-4576-BBE8-DE808CD46A91}#{295D4AAB-2ACB-4576-BBE8-DE808CD46A91}</text:p><text:p text:style-name="ifm_p_font.normal_size.6.93pt_indent.-0.1161in_mleft.0.1161in_ifm">\</text:p></text:note-body></text:note></text:p>
      <text:p text:style-name="ifm_p_ifm">Het gaat hier om de fiscale en toeslag-gevolgen bij afkoop van een klein pensioen. De AFM heeft met haar tekst op haar website voor ogen gehad om consumenten in algemene zin te informeren over de gevolgen van afkoop van een klein pensioen. Hierbij hoort ook een algemene verwijzing naar de mogelijke fiscale en toeslag-gevolgen. De AFM heeft ervoor gekozen om voor de specifieke informatie een verwijzing op te nemen naar de instantie die de bron is van de relevante regelgeving om te borgen dat consumenten dan steeds toegang hebben tot de meest actuele informatie, zonder dat de AFM steeds zelf behoeft na te gaan of de specifieke informatie over die regelgeving op haar website actueel is.</text:p>
      <text:p text:style-name="ifm_p_mt.3.76mm_ifm">Vraag 6</text:p>
      <text:p text:style-name="ifm_p_ifm">Indien een financieel adviseur het advies zou geven dat de AFM geeft, namelijk « misschien moet je meer belasting betalen of wellicht heb je recht op minder huur- of zorgtoeslag», is die informatie dan correct of is de adviseur dan in overtreding van de Wet op het Financieel Toezicht (WFT/WFD) en strafbaar omdat de informatie onjuist en onvolledig is?</text:p>
      <text:p text:style-name="ifm_p_mt.3.76mm_ifm">Antwoord 6</text:p>
      <text:p text:style-name="ifm_p_ifm">De financiële wet- en regelgeving (Wet op het financieel toezicht (Wft)) is van toepassing op activiteiten met betrekking tot financiële producten en financiële diensten. De tekst op de website van de AFM waar het hier over gaat, namelijk het wijzen op mogelijke fiscale en toeslag-gevolgen bij afkoop van een klein pensioen, is geen advies zoals dat is gereguleerd in de Wft. Deze verwijzing is algemeen van aard en informeert over de regels die in een bepaalde situatie van toepassing zouden kunnen zijn, en deze verwijzing is gecompleteerd met een handelingsperspectief, namelijk een doorverwijzing naar de actuele bron van specifieke informatie over de mogelijke fiscale en toeslag-gevolgen.</text:p>
      <text:p text:style-name="ifm_p_mt.3.76mm_ifm">Vraag 7</text:p>
      <text:p text:style-name="ifm_p_ifm">Bent u bereid om mensen die de afgelopen jaren een afgekocht pensioen ontvangen hebben, alsnog de mogelijkheid te geven om de huurtoeslag opnieuw aan te vragen omdat de informatie zo onduidelijk was?</text:p>
      <text:p text:style-name="ifm_p_mt.3.76mm_ifm">Antwoord 7</text:p>
      <text:p text:style-name="ifm_p_ifm">Zoals in het antwoord op vraag 2 aangegeven kunnen mensen op grond van het Besluit op de huurtoeslag uitsluitend door middel van een verzoek ervoor zorgen dat een afgekocht pensioen buiten beschouwing wordt gelaten voor het in aanmerking te nemen toetsingsinkomen voor de huurtoeslag. Dat kan nog tot het moment dat een definitieve toekenning over het toeslagjaar waarin de afkoopsom is ontvangen onherroepelijk is geworden. Het Kabinet acht het niet nodig hier vanaf te wijken.</text:p>
      <text:p text:style-name="ifm_p_ifm">Voor het toeslagjaar 2013 moet het proces van het definitief toekennen nog van start gaan en dus kunnen deze verzoeken voor het toeslagjaar 2013 nog gedaan worden.</text:p>
      <text:p text:style-name="ifm_p_mt.3.76mm_ifm">Vraag 8</text:p>
      <text:p text:style-name="ifm_p_ifm">Welke stappen zult u ondernemen om ervoor te zorgen dat niemand meer huurtoeslag verliest door de afkoop van eenmalige pensioenrechten?</text:p>
      <text:p text:style-name="ifm_p_mt.3.76mm_ifm">Antwoord 8</text:p>
      <text:p text:style-name="ifm_p_ifm">De informatie over het buiten beschouwing laten in het toetsingsinkomen voor de huurtoeslag van het afgekochte kleine pensioen staat op de website van de Belastingdienst/Toeslagen. Het kabinet zal de pensioenfondsen verzoeken de informatievoorziening op dit punt aan burgers die het betreft te verduidelijken.</text:p>
      <text:p text:style-name="ifm_p_mt.3.76mm_ifm">Vraag 9</text:p>
      <text:p text:style-name="ifm_p_ifm">Deelt u de mening dat het op zich wenselijk is dat mensen hun afgekocht pensioen pas ontvangen nadat zij de AOW-leeftijd bereikt hebben, omdat zij voor de AOW-leeftijd nog AOW-premies verschuldigd zijn en daarna niet?</text:p>
      <text:p text:style-name="ifm_p_mt.3.76mm_ifm">Antwoord 9</text:p>
      <text:p text:style-name="ifm_p_ifm">Ja.</text:p>
      <text:p text:style-name="ifm_p_mt.3.76mm_ifm">Vraag 10</text:p>
      <text:p text:style-name="ifm_p_ifm">Heeft u een oplossing voor mensen die een relatief groot bedrag uitgekeerd krijgen als afkoop en door de middeling van de jaartarieven in het jaar dat de AOW-gerechtigde leeftijd bereikt wordt, er alsnog effectief AOW-premie afgedragen moet worden over het afgekochte pensioen, terwijl er geen AOW-premie betaald zou worden als het pensioen niet afgekocht zou worden?</text:p>
      <text:p text:style-name="ifm_p_mt.3.76mm_ifm">Antwoord 10</text:p>
      <text:p text:style-name="ifm_p_ifm">De pensioenafkoopsom onderscheidt zich niet van andere inkomensbestanddelen in een middelingssituatie. Ook daarvoor geldt, dat daarover geen AOW-premie betaald zou hoeven te worden als die na het bereiken van de AOW-gerechtigde leeftijd zou worden uitbetaald. Bij middeling als bedoeld in artikel 3.154, achtste lid, van de Wet inkomstenbelasting 2001 wordt fictief rekening gehouden met de AOW-premie om te voorkomen dat iedereen bij het bereiken van de AOW-gerechtigde leeftijd een onbedoeld voordeel krijgt door het niet langer verschuldigd zijn van AOW-premie.</text:p>
      <text:p text:style-name="ifm_p_mt.3.76mm_ifm">Vraag 11</text:p>
      <text:p text:style-name="ifm_p_ifm">Indien iemand een bijstandsuitkering of een uitkering op grond van de Wet inkomensvoorziening oudere en gedeeltelijk arbeidsongeschikte werkloze werknemers (IAOW-uitkering) ontvangt en de mogelijkheid krijgt om een pensioen af te kopen, kan de gemeente hem/haar dan daartoe verplichten en de uitkering inhouden/korten?</text:p>
      <text:p text:style-name="ifm_p_mt.3.76mm_ifm">Antwoord 11</text:p>
      <text:p text:style-name="ifm_p_ifm">Voor de WWB volgt uit constante jurisprudentie (ECLI:NL:CRVB:2012:BP2458 en ECLI:NL:CRVB:BX3329) dat een afkoopsom betrekking heeft op de periode waarvoor het pensioen geacht moet worden bestemd te zijn. Dat betekent dat de afkoopsom van het pensioen bij de bijstand moet worden toegerekend aan de periode die aanvangt nadat iemand de pensioengerechtigde leeftijd bereikt. De afkoopsom heeft dan -uiteraard- alleen invloed op het recht op en de hoogte van de bijstand als de belanghebbende daar na het bereiken van de pensioengerechtigde leeftijd (nog) een beroep op moet doen. Ontvangt de bijstandsgerechtigde de afkoopsom vóór het bereiken van de pensioengerechtigde leeftijd, dan wordt die tot diens vermogen gerekend. Dan kunnen er gevolgen zijn voor het recht op bijstand als sprake is van overschrijding van het vrij te laten vermogen. Die gevolgen zijn ter beoordeling aan de gemeente.</text:p>
      <text:p text:style-name="ifm_p_ifm">In de Inkomensvoorziening oudere en gedeeltelijk arbeidsongeschikte werkloze werknemers (IOAW) is geregeld dat de uitkering het verschil bedraagt tussen de van toepassing zijnde grondslag en het inkomen. Onder inkomen wordt verstaan de som van het inkomen uit arbeid en overig inkomen van de uitkeringsgerechtigde en zijn eventuele partner. In het Algemeen inkomensbesluit socialezekerheidswetten (AIB) is geregeld dat een uitkering op grond van een pensioenregeling, een regeling voor vervroegde uittreding en op grond van functioneel leeftijdsontslag als overig inkomen wordt aangemerkt. De gemeenten kan een uitkeringsgerechtigde niet verplichten tot het afkopen van een pensioen. Maar als de uitkeringsgerechtigde of zijn eventuele partner een pensioen afkoopt zoals bedoeld in het AIB, dan wordt dit bedrag verrekend met de IOAW-uitkering.</text:p>
      <text:p text:style-name="ifm_p_mt.3.76mm_ifm">Vraag 12</text:p>
      <text:p text:style-name="ifm_p_ifm">Indien iemand een overbruggingsuitkering AOW krijgt, is hij dan verplicht om een pensioen af te kopen om zo geen of minder aanspraak te maken op de overbruggingsuitkering?</text:p>
      <text:p text:style-name="ifm_p_mt.3.76mm_ifm">Antwoord 12</text:p>
      <text:p text:style-name="ifm_p_ifm">Nee, indien iemand aanspraak kan maken op een uitkering op grond van de Tijdelijke regeling Overbruggingsregeling AOW is hij – net als iemand die aanspraak maakt op een uitkering op grond van de Algemene Ouderdomswet (AOW) – niet verplicht een pensioen af te kopen om zo geen of minder aanspraak te maken op de genoemde overbruggingsregeling.</text:p>
      <text:p text:style-name="ifm_p_mt.3.76mm_ifm">Vraag 13</text:p>
      <text:p text:style-name="ifm_p_ifm">Indien iemand een aanbod tot afkoop krijgt, deelt u dan de mening dat het pensioenfonds hem/haar zou moeten informeren over de gevolgen van de afkoop van het pensioen voor de Algemene nabestaandenwet (Anw), Bijstand, IAOW, Inkomensvoorziening Oudere Werklozen (IOW), AOW-partnertoeslag en andere uitkeringen?</text:p>
      <text:p text:style-name="ifm_p_mt.3.76mm_ifm">Antwoord 13</text:p>
      <text:p text:style-name="ifm_p_ifm">De afkoop van kleine pensioenen vindt plaats op initiatief van pensioenuitvoerders. Pensioenuitvoerders zullen betrokkenen voortaan op een adequate manier voorzien van algemene informatie over de gevolgen van een afkoopsom voor het ontvangen van bepaalde uitkeringen en toeslagen. Pensioenuitvoerders zullen de betreffende informatie onder meer opnemen in de brief over afkoop, die (gewezen) deelnemers ontvangen.</text:p>
      <text:p text:style-name="ifm_p_mt.3.76mm_ifm">Vraag 14</text:p>
      <text:p text:style-name="ifm_p_ifm">Bent u bereid om mensen tegemoet te komen die een pensioen afgekocht hebben zonder te weten dat dat gevolgen zou hebben voor hun uitkering en daardoor forse uitkeringsrechten zijn kwijtgeraakt en eveneens al hun toekomstige pensioenrechten?</text:p>
      <text:p text:style-name="ifm_p_mt.3.76mm_ifm">Antwoord 14</text:p>
      <text:p text:style-name="ifm_p_ifm">Ik betreur het ten zeerste dat mensen nadelige financiële gevolgen hebben ondervonden van de afkoop van een klein pensioen. Ik zal mij er samen met de betrokken organisaties voor inzetten om ervoor te zorgen dat dit in de toekomst niet meer zal gebeuren. Het is voor mij echter niet mogelijk om mensen tegemoet te komen omdat een juridische grondslag daarvoor op dit moment ontbreekt.</text:p>
      <text:p text:style-name="ifm_p_mt.3.76mm_ifm">Vraag 15</text:p>
      <text:p text:style-name="ifm_p_ifm">Hoe beoordeelt u het feit dat de afkoop van een pensioen in mindering gebracht wordt op de AOW-partnertoeslag als de ontvangende persoon verder geen inkomen heeft, maar wel een partner met AOW rechten?</text:p>
      <text:p text:style-name="ifm_p_mt.3.76mm_ifm">Antwoord 15</text:p>
      <text:p text:style-name="ifm_p_ifm">De AOW is een minimuminkomensvoorziening die voorziet in een uitkering bij ouderdom. Indien de jongere partner van de AOW-gerechtigde geen of weinig inkomen heeft, bestaat voor de AOW-gerechtigde recht op partnertoeslag tot het moment waarop de jongere partner zelf AOW gaat ontvangen. Gezien het aanvullende karakter van de partnertoeslag wordt hierop (alleen) het inkomen van de jongere partner in aanmerking genomen. Een afkoop van een pensioen wordt als inkomen aangemerkt, waarbij het moment van betalen van de afkoop van het pensioen moet samenlopen met de verstrekking van de partnertoeslag.</text:p>
      <text:p text:style-name="ifm_p_ifm">Als de afkoop van het pensioen plaatsvindt nadat de jongere partner zelf AOW ontvangt, vindt geen korting op de partnertoeslag plaats omdat het recht daarop inmiddels is geëindigd.</text:p>
      <text:p text:style-name="ifm_p_mt.3.76mm_ifm">Vraag 16</text:p>
      <text:p text:style-name="ifm_p_ifm">Bent u bereid te bevorderen dat de pensioenwet wordt aangepast door middel van een nota van wijziging op de verzamelwet pensioenen, opdat een pensioen in principe niet meer voor de AOW-gerechtigde leeftijd afgekocht wordt, nog wanneer afkoop eenzijdig plaatsvindt, noch wanneer het na instemming van de deelnemer plaatsvindt (behoudens wellicht uitzonderingen zoals emigratie)?</text:p>
      <text:p text:style-name="ifm_p_mt.3.76mm_ifm">Antwoord 16</text:p>
      <text:p text:style-name="ifm_p_ifm">De Pensioenwet biedt voldoende ruimte voor pensioenuitvoerders om het moment van betaling van de afkoopsom na het bereiken van de AOW-gerechtigde leeftijd te laten plaatsvinden. Een aanpassing van de Pensioenwet is mijns inziens op dit moment niet nodig. Wel zal ik in overleg met de Staatssecretaris van Financiën en de betrokken organisaties bezien welke andere aanpassingen nodig zijn om te zorgen dat de afkoop van een klein pensioen na het bereiken van de AOW-gerechtigde leeftijd plaats kan vinden.</text:p>
      <text:p text:style-name="ifm_p_mt.3.76mm_ifm">Vraag 17</text:p>
      <text:p text:style-name="ifm_p_ifm">Klopt het dat mensen hun hele recht op AOW-partnertoeslag verliezen als zij bijvoorbeeld in januari 2015 eigen inkomen hebben (bijvoorbeeld afkoop pensioenen, de laatste maand van een WW-uitkering) en daarna geen inkomen meer hebben? Zo ja, deelt u dan de mening dat dit tot schrijnende situaties kan leiden en bent u bereid een oplossing voor te stellen?</text:p>
      <text:p text:style-name="ifm_p_mt.3.76mm_ifm">Antwoord 17</text:p>
      <text:p text:style-name="ifm_p_ifm">In de huidige wet (artikel 8, tweede lid) is geregeld dat er op of na 1 januari 2015 geen recht op toeslag kan ontstaan op het moment dat de jongste partner meer verdient dan € 1.304 per maand. Het inkomen van de AOW-gerechtigde wordt daarbij niet mee geteld. Het besluit om de partnertoeslag na 1 januari 2015 definitief te laten vervallen, ongeacht de inkomensontwikkeling van de jongste partner, is al in 1995 genomen en per 1 januari 2013 met artikel 8, tweede lid, verduidelijkt. Vanaf 2015 kan er dus geen recht op partnertoeslag meer ontstaan, ook niet als het inkomen van de jongere partner daarna zou dalen. Het zou echter niet rechtvaardig zijn als een pensioengerechtigde als gevolg van incidentele inkomsten van zijn echtgenoot het recht op partnertoeslag definitief zou verliezen. Daarom wordt wettelijk geregeld dat als het recht op toeslag is geëindigd uitsluitend als gevolg van een incidentele stijging van het inkomen van de echtgenoot het recht op toeslag weer kan herleven.</text:p>
      <text:p text:style-name="ifm_p_mt.3.76mm_ifm">Vraag 18</text:p>
      <text:p text:style-name="ifm_p_ifm">Bent u bereid om samen met de pensioenfederatie, mensen de gelegenheid te geven hun afkoop ongedaan te maken, danwel fictief en/of feitelijk met terugwerkende kracht later te laten plaatsvinden zodat fouten uit het verleden rechtgezet worden?</text:p>
      <text:p text:style-name="ifm_p_mt.3.76mm_ifm">Antwoord 18</text:p>
      <text:p text:style-name="ifm_p_ifm">Zoals ik ook in antwoord op vraag 14 heb aangegeven, betreur ik ten zeerste dat mensen nadelige financiële gevolgen hebben ondervonden van de afkoop van een klein pensioen. Daarbij hecht ik er aan op te merken dat er naar mijn mening geen sprake is van gemaakte fouten bij de afkoop van kleine pensioenen. De betrokken organisaties hebben volgens de daarvoor geldende regels gehandeld. Ik realiseer me dat dit een zeer ongelukkige uitkomst heeft gehad voor de mensen die het betreft, maar er zijn geen mogelijkheden om de afkoop van kleine pensioenen ongedaan te maken dan wel met terugwerkende kracht te laten plaatsvinden. Een juridische grondslag daarvoor ontbreekt op dit moment. Bovendien zou dit tot hoge kosten en administratieve lasten voor pensioenuitvoerders leiden.</text:p>
      <text:p text:style-name="ifm_p_mt.3.76mm_ifm">Vraag 19</text:p>
      <text:p text:style-name="ifm_p_ifm">Bent u bereid om met grote spoed met de pensioenfederatie in overleg te treden en ervoor te zorgen dat er geen afkoop meer plaatsvindt voor de AOW-gerechtigde leeftijd?</text:p>
      <text:p text:style-name="ifm_p_mt.3.76mm_ifm">Antwoord 19</text:p>
      <text:p text:style-name="ifm_p_ifm">Het overleg met de Pensioenfederatie en de andere betrokken organisaties loopt op dit moment. Zoals ik tijdens het AO pensioenonderwerpen van 16 april jl. heb toegezegd, zal ik uw Kamer voor het zomerreces informeren over de uitkomst van het overle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Omtzigt over het afkopen van een klein pensioen</dc:title>
    <meta:user-defined meta:name="OVERHEIDop.ParlID/DC.identifier">ah-tk-20132014-2092</meta:user-defined>
    <meta:user-defined meta:name="OVERHEIDop.vraagnummer">2014Z06074</meta:user-defined>
    <meta:user-defined meta:name="OVERHEIDop.aanhangselNummer">2092</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J. Klijnsma</meta:user-defined>
    <meta:user-defined meta:name="OVERHEIDop.vergaderjaar">2013-2014</meta:user-defined>
    <meta:user-defined meta:name="DCTERMS.W3CDTF/OVERHEIDop.datumOntvangst">2014-05-28</meta:user-defined>
    <meta:user-defined meta:name="OVERHEID.StatenGeneraal/DC.creator">Tweede Kamer der Staten-Generaal</meta:user-defined>
    <dc:language>nl</dc:language>
    <meta:user-defined meta:name="DCTERMS.alternative"/>
    <meta:user-defined meta:name="DC.title">Antwoorden op vragen van het lid Omtzigt over het afkopen van een klein pensioen</meta:user-defined>
    <meta:user-defined meta:name="DCTERMS.W3CDTF/DCTERMS.available">2014-06-03</meta:user-defined>
    <meta:user-defined meta:name="OVERHEIDop.publicationName">Kamervragen (Aanhangsel)</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