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het lid <text:span text:style-name="ifm_span_font.bold_ifm">Ulenbelt</text:span> (SP) aan de Staatssecretaris van Sociale Zaken en Werkgelegenheid over <text:span text:style-name="ifm_span_font.italic_ifm">de informatievoorziening van pensioenfondsen, met name over gebruikmaking aanvullingsregelingen</text:span> (ingezonden 3 april 2014).</text:p>
      <text:p text:style-name="ifm_p_font.roman_mt.3.76mm_ifm">Antwoord van Staatssecretaris <text:span text:style-name="ifm_span_font.bold_ifm">Klijnsma</text:span> (Sociale Zaken en Werkgelegenheid) (ontvangen 28 mei 2014). Zie ook Aanhangsel Handelingen, vergaderjaar 2013–2014, nr. 1915.</text:p>
      <text:p text:style-name="ifm_p_mt.3.76mm_ifm">Vraag 1</text:p>
      <text:p text:style-name="ifm_p_ifm">Hoe oordeelt u over de keuze van pensioenfondsen om in hun informatievoorziening doelbewust niets te vermelden over de mogelijkheid om de inleg in een aanvullingsregelingen, bedoeld voor vroegpensioen, ook te kunnen gebruiken voor het aanvullen van het uiteindelijke pensioen?<text:note text:id="ID-2014Z06082-d38e58" text:note-class="footnote"><text:note-citation text:label="1 ">1</text:note-citation><text:note-body><text:p text:style-name="ifm_p_font.normal_size.6.93pt_mt..5mm_indent.-0.1161in_mleft.0.1161in_ifm">Brief van een burger onderhands aan departement verzonden</text:p></text:note-body></text:note></text:p>
      <text:p text:style-name="ifm_p_mt.3.76mm_ifm">Antwoord 1</text:p>
      <text:p text:style-name="ifm_p_ifm">Mocht er sprake zijn van een bewust achterhouden van dergelijke informatie, dan is dit uiteraard onwenselijk. Ik kan niet beoordelen of in dit specifieke geval bewust informatie niet is verstrekt. Uit ingewonnen informatie over de toegezonden casus kan ik daarentegen melden dat deze zaak voor de rechter is geweest en het beroep ongegrond is verklaard.</text:p>
      <text:p text:style-name="ifm_p_mt.3.76mm_ifm">Vraag 2</text:p>
      <text:p text:style-name="ifm_p_ifm">Acht u het van belang bij de informatievoorziening vanuit pensioenfondsen dat de informatie volledig dient te zijn en alle mogelijke belangen van betrokken pensioengerechtigden expliciet dient te benoemen en toe te lichten? Zo nee, in welk geval dan niet? Zo ja, wat betekent dat voor hen die op basis van bewust onvolledige of onzorgvuldige informatie gedupeerd zijn?</text:p>
      <text:p text:style-name="ifm_p_mt.3.76mm_ifm">Antwoord 2</text:p>
      <text:p text:style-name="ifm_p_ifm">Ik acht het van belang dat de informatie betrekking heeft op alle relevante onderdelen. Dat betekent echter niet dat de informatie alle mogelijke belangen van betrokkenen moet behandelen. Dit zou immers neerkomen op een volledig persoonlijk advies voor alle betrokkenen. Belanghebbenden die menen dat een pensioenuitvoerder in strijd met de wet handelt, kunnen zich tot de rechter wenden. Daarnaast ziet de Autoriteit Financiële Markten toe op de naleving van de informatiebepalingen uit de pensioenwetgeving.</text:p>
      <text:p text:style-name="ifm_p_mt.3.76mm_ifm">Vraag 3</text:p>
      <text:p text:style-name="ifm_p_ifm">Bent u voornemens om de pensioenfondsen op te dragen in hun informatie alle mogelijke belangen, ook als deze voortkomen uit een ander of alternatief gebruik van een regeling, voortaan expliciet te vermelden?</text:p>
      <text:p text:style-name="ifm_p_mt.3.76mm_ifm">Antwoord 3</text:p>
      <text:p text:style-name="ifm_p_ifm">Zoals ik in het antwoord op vraag 2 heb aangegeven, heb ik dit voornemen niet. Ik heb u bij brief van 3 december 2013 in kennis gesteld van het voorontwerp van het voorstel van de Wet pensioencommunicatie (Kamerstukken II 2013–2014, 32 043, nr. 186). In dat voorontwerp is onder meer aangegeven dat de informatie die de pensioenuitvoerder verstrekt of beschikbaar stelt correct, duidelijk en evenwichtig moet zijn. Bij de nieuwe norm evenwichtigheid gaat het erom dat de pensioenuitvoerder de relevante aanwezige voor- en nadelen goed weergeeft. Het gaat er daarbij om dat een pensioenuitvoerder niet uitsluitend de positieve kenmerken weergeeft, maar ook informatie over de beperkende kenmerken of voorwaarden van de pensioenregeling. Bovendien moet informatie gegeven worden over de risico’s. Aldus kan worden voorkomen dat een deelnemer ten onrechte een verkeerde conclusie trekt over zijn pensioenregeling, die hem ervan weerhoudt eventuele andere maatregelen binnen of buiten de pensioenregeling te nemen. Ik ben voornemens het wetsvoorstel pensioencommunicatie binnenkort door te geleiden naar de ministerraad en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de informatievoorziening van pensioenfondsen, met name over gebruikmaking aanvullingsregelingen</dc:title>
    <meta:user-defined meta:name="OVERHEIDop.ParlID/DC.identifier">ah-tk-20132014-2091</meta:user-defined>
    <meta:user-defined meta:name="OVERHEIDop.vraagnummer">2014Z06082</meta:user-defined>
    <meta:user-defined meta:name="OVERHEIDop.aanhangselNummer">2091</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het lid Ulenbelt over de informatievoorziening van pensioenfondsen, met name over gebruikmaking aanvullingsregelingen</meta:user-defined>
    <meta:user-defined meta:name="DCTERMS.W3CDTF/DCTERMS.available">2014-06-02</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