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0</text:p>
      <text:p text:style-name="ifm_p_font.roman_mt.3.76mm_ifm">Vragen van het lid <text:span text:style-name="ifm_span_font.bold_ifm">Mohandis</text:span> (PvdA) aan de Minister van Onderwijs, Cultuur en Wetenschap naar <text:span text:style-name="ifm_span_font.italic_ifm">aanleiding van het bericht «Grootschalige fraude door eerstejaars economie UvA»</text:span> (ingezonden 17 april 2014).</text:p>
      <text:p text:style-name="ifm_p_font.roman_mt.3.76mm_ifm">Antwoord van Minister <text:span text:style-name="ifm_span_font.bold_ifm">Bussemaker</text:span> (Onderwijs, Cultuur en Wetenschap) (ontvangen 27 mei 2014).</text:p>
      <text:p text:style-name="ifm_p_mt.3.76mm_ifm">Vraag 1</text:p>
      <text:p text:style-name="ifm_p_ifm">Bent u bekend met het bericht «Grootschalige fraude door eerstejaars economie UvA»?<text:note text:id="n1" text:note-class="footnote"><text:note-citation text:label="1 ">1</text:note-citation><text:note-body><text:p text:style-name="ifm_p_font.normal_size.6.93pt_mt..5mm_indent.-0.1161in_mleft.0.1161in_ifm">http://www.foliaweb.nl/onderwijs/grootschalige-fraude-door-eerstejaars-economie-uva/</text:p></text:note-body></text:note></text:p>
      <text:p text:style-name="ifm_p_mt.3.76mm_ifm">Antwoord 1</text:p>
      <text:p text:style-name="ifm_p_ifm">Ja.</text:p>
      <text:p text:style-name="ifm_p_mt.3.76mm_ifm">Vraag 2</text:p>
      <text:p text:style-name="ifm_p_ifm">Is het waar dat er op grote schaal fraude is gepleegd door eerstejaars studenten economie aan de Universiteit van Amsterdam (UvA)? Zo ja, is dit gebeurd bij de computertoetsen van het vak statistiek van de opleiding economie bedrijfskunde?</text:p>
      <text:p text:style-name="ifm_p_mt.3.76mm_ifm">Antwoord 2</text:p>
      <text:p text:style-name="ifm_p_ifm">De UvA heeft mij laten weten dat het hier ging om het gebruik van digitale voortgangstoetsen, niet het daadwerkelijke tentamen (midterm en eindtoets). De Faculteit Economie en Bedrijfskunde van de UvA maakt hierbij gebruik van het toetsprogramma Maple TA ter ondersteuning van het wiskunde- en statistiekonderwijs. Hiermee kunnen studenten zelf wekelijks toetsen of zij de stof beheersen. Om studenten aan te sporen wekelijks met de stof bezig te zijn en voldoende voortgang te maken, had de UvA hieraan een beloning verbonden in de vorm van een half bonuspunt op het eindcijfer van dat vak.</text:p>
      <text:p text:style-name="ifm_p_ifm">Studenten van de UvA hebben dit digitaal voorgangsinstrument gebruikt op een manier zoals dit duidelijk niet bedoeld is. Studenten hadden dit zelf ook kunnen bedenken. In die zin kan worden gesproken over fraude. Voorop stond dat het doel was dat studenten met behulp van dit instrument zouden leren. Door twee browsers te gebruiken, konden studenten de toets in minimale tijd foutloos maken. De UvA heeft geoordeeld dat hiermee geen sprake kon zijn van een echt leerproces en heeft om die reden de voortgangstoetsen ongeldig verklaard. Met het behalen van de midterm- en eindtoets blijft gewaarborgd dat studenten beschikken over de kennis en vaardigheden die bij het betreffende vak geleerd moeten worden.</text:p>
      <text:p text:style-name="ifm_p_mt.3.76mm_ifm">Vraag 3</text:p>
      <text:p text:style-name="ifm_p_ifm">Hoeveel studenten hebben er fraude gepleegd en hoe lang heeft deze fraude geduurd?</text:p>
      <text:p text:style-name="ifm_p_mt.3.76mm_ifm">Antwoord 3</text:p>
      <text:p text:style-name="ifm_p_ifm">De examencommissie heeft besloten voor dit vak de voortgangstoets ongeldig te verklaren, omdat het opviel dat meer dan de helft van de studenten de toets geheel foutloos wist te maken in een minimaal tijdsbestek. Het digitale programma is ook gebruikt bij het vak wiskunde in de eerste periode van dit jaar, maar daarbij was geen sprake van opvallende uitkomsten. Volgens de UvA is er geen reden om te veronderstellen dat voortgangstoetsen toen ook op deze manier gebruikt zijn, maar de examencommissie van de UvA is dit nog wel verder aan het analyseren.</text:p>
      <text:p text:style-name="ifm_p_mt.3.76mm_ifm">Vraag 4</text:p>
      <text:p text:style-name="ifm_p_ifm">Hoeveel studenten zijn de dupe van mogelijk fraude?</text:p>
      <text:p text:style-name="ifm_p_mt.3.76mm_ifm">Antwoord 4</text:p>
      <text:p text:style-name="ifm_p_ifm">De UvA heeft vastgesteld dat vijftien studenten (van de 870 studenten die deelnamen aan het tentamen) een onvoldoende hebben gehaald door het wegvallen van het halve bonuspunt. Van deze vijftien studenten heeft de UvA in haar onderzoek kunnen vaststellen dat zij de toetsten in een minimale tijd foutloos hadden gemaakt.</text:p>
      <text:p text:style-name="ifm_p_ifm">Studenten die van mening zijn dat zij de voortgangstoetsen op een juiste manier hebben gemaakt, kunnen een verzoek tot heroverweging indienen tegen het schrappen van het halve bonuspunt. Sommige studenten hebben hiervan gebruik gemaakt. De verzoeken worden individueel beoordeeld door de examencommissie.</text:p>
      <text:p text:style-name="ifm_p_mt.3.76mm_ifm">Vraag 5</text:p>
      <text:p text:style-name="ifm_p_ifm">Is het waar dat er op relatief eenvoudige wijze, door op twee browsers tegelijk in te loggen, kon worden gefraudeerd?</text:p>
      <text:p text:style-name="ifm_p_mt.3.76mm_ifm">Antwoord 5</text:p>
      <text:p text:style-name="ifm_p_ifm">Sinds de UvA een aantal jaar geleden is gestart met het gebruik van Maple TA zijn verschillende versies van het programma geïmplementeerd, de meest recente versie is van ongeveer een jaar geleden. Bij deze laatste versie is nu gebleken dat studenten – door op twee browsers tegelijkertijd in te loggen – één browser konden gebruiken om het antwoord op een toetsvraag te vinden om vervolgens via de andere browser het correcte antwoord te geven.</text:p>
      <text:p text:style-name="ifm_p_mt.3.76mm_ifm">Vraag 6</text:p>
      <text:p text:style-name="ifm_p_ifm">Wordt het programma waarmee is gefraudeerd (MapleTA) ook voor andere vakken of opleidingen aan de UvA gebruikt en/of door andere onderwijsinstellingen? Zo ja, is er ook dan de mogelijkheid om op soortgelijke wijze te frauderen?</text:p>
      <text:p text:style-name="ifm_p_mt.3.76mm_ifm">Antwoord 6</text:p>
      <text:p text:style-name="ifm_p_ifm">Het programma wordt ook voor een aantal andere vakken en binnen een aantal andere opleidingen van de UvA gebruikt. Ook andere instellingen maken gebruik van het programma. Ik heb recent een signaal ontvangen over het gebruik van dit programma bij een andere instelling en heb dit voorgelegd aan de inspectie.</text:p>
      <text:p text:style-name="ifm_p_ifm">Nadat het incident bij de UvA werd vastgesteld, zijn de andere faculteiten binnen de UvA ogenblikkelijk op de hoogte gesteld, opdat meteen gecontroleerd kon worden of eenzelfde situatie zich ook elders kon voordoen. Er zijn hierbij geen andere incidenten gemeld.</text:p>
      <text:p text:style-name="ifm_p_mt.3.76mm_ifm">Vraag 7</text:p>
      <text:p text:style-name="ifm_p_ifm">Op welke wijze is de veronderstelde fraude aan de UvA aan het licht gekomen?</text:p>
      <text:p text:style-name="ifm_p_mt.3.76mm_ifm">Antwoord 7</text:p>
      <text:p text:style-name="ifm_p_ifm">Begin april werd aan de economiefaculteit van de UvA zichtbaar dat veel studenten de voortgangstoetsen van het vak statistiek geheel foutloos wisten te maken in minimaal tijdsbestek.</text:p>
      <text:p text:style-name="ifm_p_mt.3.76mm_ifm">Vraag 8</text:p>
      <text:p text:style-name="ifm_p_ifm">Welke maatregelen gaat u nemen tegen de frauderende studenten? Kunnen zij vervolgd worden voor de gepleegde fraude?</text:p>
      <text:p text:style-name="ifm_p_mt.3.76mm_ifm">Antwoord 8</text:p>
      <text:p text:style-name="ifm_p_ifm">De examencommissie van de economiefaculteit heeft besloten het halve bonuspunt dat maximaal behaald kon worden met de voortgangstoetsen, ongeldig te verklaren. Voor vijftien studenten leidt dit ertoe dat zij het vak niet hebben gehaald. Daarnaast heeft de examencommissie besloten dat de validering van de ten doel gestelde kennis en kunde met de midtermtoets en eindtoets gewaarborgd is. De examencommissie heeft daarom besloten geen verdere sancties op te leggen.</text:p>
      <text:p text:style-name="ifm_p_mt.3.76mm_ifm">Vraag 9</text:p>
      <text:p text:style-name="ifm_p_ifm">Kunt u inzichtelijk maken op welke wijze u (samen met onderwijsinstellingen) in de toekomst dergelijke vormen van fraude wilt voorkomen?</text:p>
      <text:p text:style-name="ifm_p_mt.3.76mm_ifm">Antwoord 9</text:p>
      <text:p text:style-name="ifm_p_ifm">De onderwijsinstellingen zijn verantwoordelijk voor het examineringsproces en moeten ervoor zorgen dat er geen gevallen van fraude (meer) voorkomen. Ten aanzien van mijn rol bij het voorkomen van dergelijke vormen van fraude heb ik uw Kamer meegedeeld (Kamerstuk 31 524 nr. 191) dat ik in overleg treed met het middelbaar beroepsonderwijs, het hoger onderwijs en studenten om gezamenlijk na te denken over de gevolgen van de technologische ontwikkelingen voor de beveiliging van het examineringsproces. Dit gesprek heeft in april plaatsgevonden. Uit dit gesprek kwam naar voren dat technologische ontwikkelingen veel kansen bieden om kwalitatief beter en efficiënter te toetsen, maar dat daaraan ook risico’s vastzitten waarvan alle betrokkenen zich bewust moeten zijn. Bij de vormgeving van de examinering moet dan ook continu de afweging worden gemaakt tussen kansen en risico’s. Maar nog belangrijker is dat er binnen de instellingen een cultuur van bewustwording ontstaat. Met betrokkenen wil ik bezien hoe we dit gezamenlijk voor de gehele sector kunnen realiseren.</text:p>
      <text:p text:style-name="ifm_p_ifm">Tot slot zal de UvA de testprocedures voor het installeren van de software aanscherpen. Op basis van de ervaringen zijn de volgende acties in gang gezet:</text:p>
      <text:p text:style-name="ifm_p_ifm">er wordt geen feedback op basis van de correcte antwoorden meer gegeven met behulp van toetssoftware. Dit biedt een afdoende oplossing, omdat de student dan geen toegang heeft tot de juiste antwoorden en deze route voor misbruik is afgesloten.</text:p>
      <text:p text:style-name="ifm_p_ifm">Op de langere termijn gaat de UvA na hoe de functionaliteit van de software omgezet kan worden in een omgeving die veilig is in het geval van formatieve toetsen.</text:p>
      <text:p text:style-name="ifm_p_ifm">In het beheer en de ondersteuning zullen specifieke maatregelen worden genomen om periodiek en onafhankelijk de getroffen beveiligings- en veiligheidsvoorzieningen te toe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de vragen van het lid Mohandis inzake Het bericht ‘Grootschalige fraude door eerstejaars economie Universiteit van Amsterdam (UvA)’</dc:title>
    <meta:user-defined meta:name="OVERHEIDop.ParlID/DC.identifier">ah-tk-20132014-2090</meta:user-defined>
    <meta:user-defined meta:name="OVERHEIDop.vraagnummer">2014Z07112</meta:user-defined>
    <meta:user-defined meta:name="OVERHEIDop.aanhangselNummer">2090</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3-2014</meta:user-defined>
    <meta:user-defined meta:name="DCTERMS.W3CDTF/OVERHEIDop.datumOntvangst">2014-05-27</meta:user-defined>
    <meta:user-defined meta:name="OVERHEID.StatenGeneraal/DC.creator">Tweede Kamer der Staten-Generaal</meta:user-defined>
    <dc:language>nl</dc:language>
    <meta:user-defined meta:name="DCTERMS.alternative"/>
    <meta:user-defined meta:name="DC.title">Antwoord op de vragen van het lid Mohandis inzake Het bericht ‘Grootschalige fraude door eerstejaars economie Universiteit van Amsterdam (UvA)’</meta:user-defined>
    <meta:user-defined meta:name="DCTERMS.W3CDTF/DCTERMS.available">2014-06-02</meta:user-defined>
    <meta:user-defined meta:name="OVERHEIDop.publicationName">Kamervragen (Aanhangsel)</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