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text:p>
      <text:p text:style-name="ifm_p_font.roman_mt.3.76mm_ifm">Vragen van het lid <text:span text:style-name="ifm_span_font.bold_ifm">Van Bommel</text:span> (SP) aan de minister van Buitenlandse Zaken over <text:span text:style-name="ifm_span_font.italic_ifm">een aanval op Camp Ashraf in Irak</text:span> (ingezonden 4 september 2013).</text:p>
      <text:p text:style-name="ifm_p_font.roman_mt.3.76mm_ifm">Antwoord van minister <text:span text:style-name="ifm_span_font.bold_ifm">Timmermans</text:span> (Buitenlandse Zaken) (ontvangen 11 oktober 2013)</text:p>
      <text:p text:style-name="ifm_p_mt.3.76mm_ifm">Vraag 1</text:p>
      <text:p text:style-name="ifm_p_ifm">Kent u het bericht «Impartial investigation of Camp Ashraf deaths crucial»?<text:note text:id="ID-2013Z16544-d38e57" text:note-class="footnote"><text:note-citation text:label="1 ">1</text:note-citation><text:note-body><text:p text:style-name="ifm_p_font.normal_size.6.93pt_mt..5mm_indent.-0.1161in_mleft.0.1161in_ifm">Impartial investigation of Camp Ashraf deaths crucial, http://www.amnesty.org/en/news/iraq-camp-ashraf-2013-09-02, 2 september 2013.</text:p></text:note-body></text:note></text:p>
      <text:p text:style-name="ifm_p_mt.3.76mm_ifm">Antwoord 1</text:p>
      <text:p text:style-name="ifm_p_ifm">Ja.</text:p>
      <text:p text:style-name="ifm_p_mt.3.76mm_ifm">Vraag 2</text:p>
      <text:p text:style-name="ifm_p_ifm">Kunt u bevestigen dat bij een aanval op Iraanse ballingen in Camp Ashraf in Irak op 1 september ten minste 47 mensen zijn omgekomen? Indien neen, over welke gegevens beschikt u dan?</text:p>
      <text:p text:style-name="ifm_p_mt.3.76mm_ifm">Antwoord 2</text:p>
      <text:p text:style-name="ifm_p_ifm">Uit informatie van de United Nations Assistance Mission to Iraq (UNAMI) blijkt dat de gebeurtenissen in Kamp Ashraf op 1 september jl. hebben geleid tot 52 doden.</text:p>
      <text:p text:style-name="ifm_p_mt.3.76mm_ifm">Vraag 3</text:p>
      <text:p text:style-name="ifm_p_ifm">Wat is u bekend over de toedracht van het incident?</text:p>
      <text:p text:style-name="ifm_p_mt.3.76mm_ifm">Antwoord 3</text:p>
      <text:p text:style-name="ifm_p_ifm">UNAMI bezocht Kamp Ashraf 24 uur na het incident en heeft vijftien overlevenden als getuigen kunnen horen. Allen spraken over daders in militaire uniformen, die volgens sommigen Arabisch spraken, volgens anderen Perzisch. UNAMI stelde vast dat er nauwelijks materiële schade is en bijna geen kogelhulzen zijn achtergebleven. Dit wijst op een goed georganiseerde en met voorbedachten rade uitgevoerde actie, aldus UNAMI.</text:p>
      <text:p text:style-name="ifm_p_mt.3.76mm_ifm">Vraag 4 en 5</text:p>
      <text:p text:style-name="ifm_p_ifm">Deelt u de opvatting van Amnesty International dat bij eerdere aanvallen op Iraanse ballingen in Irak de Iraakse autoriteiten hebben nagelaten effectieve onderzoeken naar de aanvallen uit te voeren waardoor tot op heden niemand hiervoor verantwoordelijk is gehouden? Indien neen, waarom niet?</text:p>
      <text:p text:style-name="ifm_p_ifm">Bent u bereid de Iraakse autoriteiten op deze nalatigheid aan te spreken? Indien neen, waarom niet?</text:p>
      <text:p text:style-name="ifm_p_mt.3.76mm_ifm">Antwoord 4 en 5</text:p>
      <text:p text:style-name="ifm_p_ifm">De Iraakse autoriteiten hebben na eerdere aanvallen onderzoeken aangekondigd, maar onbekend is of deze uitgevoerd zijn en wat de uitkomsten waren. Zowel Nederland als de Europese Unie hebben het belang hiervan bij de Iraakse autoriteiten onderstreept. Ook op het uitblijven van resultaten zijn de autoriteiten door ons aangesproken.</text:p>
      <text:p text:style-name="ifm_p_mt.3.76mm_ifm">Vraag 6</text:p>
      <text:p text:style-name="ifm_p_ifm">Kunt u bevestigen dat de VN-missie in Irak een eigen onderzoek naar het incident in Camp Ashraf doet? Wanneer wordt het resultaat hiervan verwacht?</text:p>
      <text:p text:style-name="ifm_p_mt.3.76mm_ifm">Antwoord 6</text:p>
      <text:p text:style-name="ifm_p_ifm">UNAMI heeft geen mandaat voor onderzoek, wel voor waarneming.</text:p>
      <text:p text:style-name="ifm_p_mt.3.76mm_ifm">Vraag 7</text:p>
      <text:p text:style-name="ifm_p_ifm">Deelt u de opvatting dat door deze aanval en eerdere aanvallen op de Iraanse ballingen in Irak meer inspanning geleverd moet worden voor het vinden van een oplossing voor de hachelijke situatie waarin zij verkeren? Ziet u hier mogelijkheden toe? Kunt u uw antwoord toelichten?</text:p>
      <text:p text:style-name="ifm_p_mt.3.76mm_ifm">Antwoord 7</text:p>
      <text:p text:style-name="ifm_p_ifm">Het kabinet ondersteunt de inspanningen van de VN, zowel van UNAMI als van UNHCR, om de veiligheid in Kamp Hurriya te vergroten en de bewoners door UNHCR te laten intervie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een aanval op Camp Ashraf in Irak</dc:title>
    <meta:user-defined meta:name="OVERHEIDop.ParlID/DC.identifier">ah-tk-20132014-209</meta:user-defined>
    <meta:user-defined meta:name="OVERHEIDop.vraagnummer">2013Z16544</meta:user-defined>
    <meta:user-defined meta:name="OVERHEIDop.aanhangselNummer">20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3-10-11</meta:user-defined>
    <meta:user-defined meta:name="OVERHEID.StatenGeneraal/DC.creator">Tweede Kamer der Staten-Generaal</meta:user-defined>
    <dc:language>nl</dc:language>
    <meta:user-defined meta:name="DCTERMS.alternative"/>
    <meta:user-defined meta:name="DC.title">Antwoord op vragen van het lid Van Bommel over een aanval op Camp Ashraf in Irak</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