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Marcouch</text:span> (PvdA) aan de Minister van Veiligheid en Justitie over <text:span text:style-name="ifm_span_font.italic_ifm">misbruik van camerabeelden</text:span> (ingezonden 7 maart 2014).</text:p>
      <text:p text:style-name="ifm_p_font.roman_mt.3.76mm_ifm">Antwoord van Minister <text:span text:style-name="ifm_span_font.bold_ifm">Opstelten</text:span> (Veiligheid en Justitie), mede namens de Minister van Infrastructuur en Milieu (ontvangen 28 mei 2014). Zie ook Aanhangsel Handelingen, vergaderjaar 2013–2014, nr. 1585.</text:p>
      <text:p text:style-name="ifm_p_mt.3.76mm_ifm">Vraag 1</text:p>
      <text:p text:style-name="ifm_p_ifm">Kent u het bericht «Aangifte na intiem filmpje op «Marokkaanse Hoerenpagina'»?<text:note text:id="ID-2014Z04256-d38e57" text:note-class="footnote"><text:note-citation text:label="1 ">1</text:note-citation><text:note-body><text:p text:style-name="ifm_p_font.normal_size.6.93pt_mt..5mm_indent.-0.1161in_mleft.0.1161in_ifm">http://www.ad.nl/ad/nl/5595/Digitaal/article/detail/3607815/2014/03/05/Aangifte-na-intiem-filmpje-op-Marokkaanse-Hoerenpagina.dhtml</text:p></text:note-body></text:note></text:p>
      <text:p text:style-name="ifm_p_mt.3.76mm_ifm">Antwoord 1</text:p>
      <text:p text:style-name="ifm_p_ifm">Ja.</text:p>
      <text:p text:style-name="ifm_p_mt.3.76mm_ifm">Vraag 2</text:p>
      <text:p text:style-name="ifm_p_ifm">Deelt u de mening dat camerabeelden die door een overheids- of private instelling op de openbare weg zijn vastgelegd voor bewakingsdoeleinden niet voor andere doelen dan beveiliging mogen worden gebruikt? Zo ja, welke regelgeving bestaat er ten aanzien van het misbruik van camerabeelden voor andere doelen en wat kunnen de sancties zijn in het geval van gebleken misbruik? Zo nee, waarom niet?</text:p>
      <text:p text:style-name="ifm_p_mt.3.76mm_ifm">Antwoord 2</text:p>
      <text:p text:style-name="ifm_p_ifm">Artikel 9, eerste lid, Wet bescherming persoonsgegevens (Wbp) bepaalt dat persoonsgegevens niet verder mogen worden verwerkt op een wijze die onverenigbaar is met de doeleinden waarvoor ze zijn verkregen. Dat sluit zodoende op zichzelf niet uit dat verdere verwerking van persoonsgegevens voor andere doeleinden gerechtvaardigd kan zijn, mits de afweging die op grond van artikel 9, tweede lid, Wbp moet worden gemaakt redelijkerwijs tot die uitkomst kan leiden. Daarbij dienen omstandigheden te worden betrokken zoals de verwantschap tussen het oorspronkelijke en beoogde doeleinde van verwerking, de aard van de gegevens, de gevolgen voor de betrokkene, de wijze van verkrijging van de gegevens en de mate waarin wordt voorzien in passende waarborgen voor de betrokkene. Sanctionering op grond van de Wbp is pas aan de orde als de verantwoordelijke een overtreding van artikel 9 Wbp zou laten voortduren. In dat geval is het College bescherming persoonsgegevens op grond van artikel 65 Wbp bevoegd tot het opleggen van een last onder bestuursdwang.</text:p>
      <text:p text:style-name="ifm_p_ifm">In dit concrete geval gaat het om beelden gemaakt door een beveiligingscamera van een gebouw van de Rijksgebouwendienst, dat in gebruik is bij Rijkswaterstaat in Utrecht. Wanneer op deze beelden personen herkenbaar in beeld worden gebracht en die beelden ook worden beoordeeld of opgeslagen, is er doorgaans sprake van het verwerken van persoonsgegevens. Die verwerking moet dan primair ten dienste staan aan het doel waarvoor de verwerking plaatsvindt, te weten bewakings- en beveiligingsdoeleinden. In dit geval zijn de beelden anderhalf jaar nadat ze zijn gemaakt op Facebook geplaatst met de kennelijke bedoeling de beelden in bredere kring te verspreiden. Als op de beelden personen voor derden – behorende tot de kring van ontvangers van de beelden – herkenbaar in beeld worden gebracht, is er sprake van verwerking van persoonsgegevens voor een ander doel dan het doeleinde waarvoor de beelden oorspronkelijk zijn verzameld. Bovendien zouden op de beelden intieme handelingen te zien zijn. In dat geval is er gehandeld in strijd met de wet omdat er geen sprake is van het gerechtvaardigd verder verwerken van de beelden in de zin van artikel 9, tweede lid, Wbp. Uit het in vraag 1 aangehaalde bericht maak ik op dat de betreffende Facebook-pagina ondertussen is verwijderd.</text:p>
      <text:p text:style-name="ifm_p_ifm">Rijkswaterstaat heeft met de betrokken personen gesproken en aangegeven te betreuren dat de camerabeelden openbaar zijn gemaakt. Rijkswaterstaat verleent volledige medewerking om uit te zoeken wie de camerabeelden vanaf de beveiligingsmonitor heeft opgenomen. Rijkswaterstaat en het (toenmalige) beveiligingsbedrijf hadden in dat kader afgesproken uit te zoeken wie de camerabeelden heeft gemaakt en daaraan gevolgen te verbinden. Aangezien de politie ondertussen een strafrechtelijk onderzoek verricht naar deze zaak, hebben Rijkswaterstaat en het (toenmalige) beveiligingsbedrijf besloten dit politieonderzoek af te wachten.</text:p>
      <text:p text:style-name="ifm_p_mt.3.76mm_ifm">Vraag 3</text:p>
      <text:p text:style-name="ifm_p_ifm">Hoe worden personen die beelden van bewakingscamera’s bekijken getraind en geïnstrueerd ten aanzien van het omgaan met die beelden? Zijn er in het geval een dergelijke persoon camerabeelden met aanstootgevende of kwetsende beelden openbaar maakt disciplinaire maatregelen mogelijk?</text:p>
      <text:p text:style-name="ifm_p_mt.3.76mm_ifm">Antwoord 3</text:p>
      <text:p text:style-name="ifm_p_ifm">Rijkswaterstaat heeft over dit concrete geval het volgende toegelicht. Het toenmalige, private beveiligingsbedrijf dat zorgde voor de beveiliging van het betreffende gebouw kende opleidingen en trainingen waarin ondermeer het werken met bewakingscamera’s was opgenomen. Daarnaast kende het interne instructies, een integriteitsprotocol en een protocol cameratoezicht. Medewerkers van het beveiligingsbedrijf die werkzaam waren in een meldkamer met cameratoezicht kregen, conform de eisen die genoemd zijn in de overeenkomst met Rijkswaterstaat, de opleiding «centralist particulier en overheidsgebouwen». In het integriteitsprotocol zijn bepalingen en verboden opgenomen die kunnen leiden tot disciplinaire maatregelen als een medewerker niet handelt volgens de geldende instructies.</text:p>
      <text:p text:style-name="ifm_p_mt.3.76mm_ifm">Vraag 4</text:p>
      <text:p text:style-name="ifm_p_ifm">Kan het opnemen en verspreiden van beelden van mensen die zich onbespied wanen, strafbaar zijn? Zo ja, op grond van welke wettelijke bepalingen?</text:p>
      <text:p text:style-name="ifm_p_mt.3.76mm_ifm">Antwoord 4</text:p>
      <text:p text:style-name="ifm_p_ifm">Onder omstandigheden kan het strafbaar zijn om, met een technisch hulpmiddel waarvan de aanwezigheid niet op duidelijke wijze kenbaar is gemaakt, een afbeelding te maken van een persoon die zich bevindt op een voor het publiek toegankelijke plaats. Dit is opgenomen in artikel 441b Wetboek van Strafrecht (Sr). Een vergelijkbare strafbaarstelling voor het gebruik van een verborgen camera in woningen en andere niet openbare plaatsen is opgenomen in artikel 139f Sr. Deze bepalingen richten zich tot een ieder en hebben tot doel te voorkomen dat in onze samenleving verborgen camera’s op ongecontroleerde wijze worden gebruikt.<text:note text:id="ID-2089-d37e114" text:note-class="footnote"><text:note-citation text:label="2 ">2</text:note-citation><text:note-body><text:p text:style-name="ifm_p_font.normal_size.6.93pt_mt..5mm_indent.-0.1161in_mleft.0.1161in_ifm">Kamerstukken II, vergaderjaar 2000–2001, 27 732, nr. 3, p. 1.</text:p></text:note-body></text:note></text:p>
      <text:p text:style-name="ifm_p_mt.3.76mm_ifm">Vraag 5</text:p>
      <text:p text:style-name="ifm_p_ifm">Deelt u de mening dat het op internet plaatsen van beelden van personen door derden met de intentie die personen te schande te zetten ongewenst is en in voorkomende gevallen ook strafbaar? Zo ja, in welk opzicht kan er sprake van strafbaarheid zijn en hoe kan hiertegen worden opgetreden?</text:p>
      <text:p text:style-name="ifm_p_ifm">Kunt u de Kamer op de hoogte stellen van de stand van zaken van de in het bericht genoemde aangifte?</text:p>
      <text:p text:style-name="ifm_p_mt.3.76mm_ifm">Antwoord 5 en 7</text:p>
      <text:p text:style-name="ifm_p_ifm">Het op internet plaatsen van beelden waardoor opzettelijk iemands eer of goede naam wordt aangetast kan strafbaar zijn op grond van artikel 261 Sr (smaad). Op grond van deze strafbepaling kan vervolging of een andere strafrechtelijke interventie plaatsvinden.</text:p>
      <text:p text:style-name="ifm_p_ifm">Naar aanleiding van een aangifte onderzoekt de politie deze concrete zaak. Ik kan daarover vanwege de belangen van opsporing en vervolging geen nadere mededelingen doen.</text:p>
      <text:p text:style-name="ifm_p_mt.3.76mm_ifm">Vraag 6</text:p>
      <text:p text:style-name="ifm_p_ifm">Wat kan er gedaan worden om slachtoffers die op dergelijke beelden staan, aan te zetten tot het doen van aangifte? In hoeverre kan daarbij de identiteit van de aangever worden beschermd of afgeschermd?</text:p>
      <text:p text:style-name="ifm_p_mt.3.76mm_ifm">Antwoord 6</text:p>
      <text:p text:style-name="ifm_p_ifm">Het doen van aangifte is primair een verantwoordelijkheid van degenen die slachtoffer zijn of kennis hebben van een strafbaar feit. Voor zover het binnen mijn invloedsfeer ligt hun aangiftebereidheid te vergroten, heb ik daartoe een aantal maatregelen genomen<text:note text:id="ID-2089-d37e152" text:note-class="footnote"><text:note-citation text:label="3 ">3</text:note-citation><text:note-body><text:p text:style-name="ifm_p_font.normal_size.6.93pt_mt..5mm_indent.-0.1161in_mleft.0.1161in_ifm">Kamerstukken II, vergaderjaar 2012–2013, 29 628, nr. 404.</text:p></text:note-body></text:note>. Deze bestaan uit het organiseren van uniforme aangiftevoorzieningen waarbij op een passende manier aangifte kan worden gedaan, het verbeteren van de kennis en expertise van de politiemedewerkers die aangiften opnemen, het organiseren van terugkoppeling op aangiften en het verbeteren van de afhandeling van aangiften.</text:p>
      <text:p text:style-name="ifm_p_ifm">Het relevante criterium voor het afschermen van de identiteit van een aangever is de vraag of er sprake is van een uitzonderlijke, bedreigende situatie.</text:p>
      <text:p text:style-name="ifm_p_mt.3.76mm_ifm">Vraag 8</text:p>
      <text:p text:style-name="ifm_p_ifm">Is het waar dat social media websites niet altijd geneigd zijn om mee te werken aan het verwijderen van aanstootgevende pagina’s waarop willoze slachtoffers staan? Zo ja, kan het op een dergelijke website laten staan van voor het slachtoffer kwetsende of beledigende beelden ook voor een dergelijke website strafbaar zijn, bijvoorbeeld omdat daarmee het delict wordt voortgezet? Zo nee, waarom niet?</text:p>
      <text:p text:style-name="ifm_p_mt.3.76mm_ifm">Antwoord 8</text:p>
      <text:p text:style-name="ifm_p_ifm">Gebruikers kunnen social media websites vragen een aanstootgevende pagina te verwijderen als de beelden op deze pagina in strijd zijn met de gebruikersvoorwaarden. Zoals ik hiervoor aangaf, blijkt de betreffende Facebook-pagina ondertussen te zijn verwijderd.</text:p>
      <text:p text:style-name="ifm_p_ifm">De bereidheid van social media websites om mee te werken met het verwijderen van gegevens van hun website kan afhangen van de vraag in welk land de internet service provider (ISP) zich bevindt, de strafbaarheid van de inhoud van de gegevens naar het nationaal recht van dat land en de opvattingen van dat land over de reikwijdte van de vrijheid van meningsuiting.</text:p>
      <text:p text:style-name="ifm_p_ifm">Als het gaat om afbeeldingen waarvan de enkele verspreiding strafbaar is gesteld, zoals kinderpornografische afbeeldingen, kan onder omstandigheden ook de eigenaar van een website waarop de beelden zijn geplaatst strafbaar zijn als deze de beelden niet verwijdert. Kwetsende of beledigende beelden zijn geen beelden waarvan de enkele verspreiding strafbaar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misbruik van camerabeelden</dc:title>
    <meta:user-defined meta:name="OVERHEIDop.ParlID/DC.identifier">ah-tk-20132014-2089</meta:user-defined>
    <meta:user-defined meta:name="OVERHEIDop.vraagnummer">2014Z04256</meta:user-defined>
    <meta:user-defined meta:name="OVERHEIDop.aanhangselNummer">208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Marcouch over misbruik van camerabeelden</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