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de leden <text:span text:style-name="ifm_span_font.bold_ifm">Omtzigt</text:span> en <text:span text:style-name="ifm_span_font.bold_ifm">PieterHeerma</text:span> (beiden CDA) aan de Staatssecretaris van Financiën over <text:span text:style-name="ifm_span_font.italic_ifm">het feit dat België op dit moment akkoord gaat met het feit dat kranten 0% btw in rekening brengen op hun digitale abonnementen</text:span> (ingezonden 12 mei 2014).</text:p>
      <text:p text:style-name="ifm_p_font.roman_mt.3.76mm_ifm">Antwoord van Staatssecretaris <text:span text:style-name="ifm_span_font.bold_ifm">Wiebes</text:span> (Financiën) (ontvangen 28 mei 2014).</text:p>
      <text:p text:style-name="ifm_p_mt.3.76mm_ifm">Vraag 1</text:p>
      <text:p text:style-name="ifm_p_ifm">Heeft u kennisgenomen van het feit dat België op dit moment akkoord gaat met het feit dat kranten 0% btw in rekening brengen op hun digitale abonnementen?<text:note text:id="ID-2014Z08388-d38e61" text:note-class="footnote"><text:note-citation text:label="1 ">1</text:note-citation><text:note-body><text:p text:style-name="ifm_p_font.normal_size.6.93pt_mt..5mm_indent.-0.1161in_mleft.0.1161in_ifm">http://www.apache.be/2014/01/21/krantenuitgevers-betalen-geen-btw-op-hun-digitale-kranten-en-sites/</text:p></text:note-body></text:note></text:p>
      <text:p text:style-name="ifm_p_mt.3.76mm_ifm">Antwoord 1</text:p>
      <text:p text:style-name="ifm_p_ifm">Ja.</text:p>
      <text:p text:style-name="ifm_p_mt.3.76mm_ifm">Vraag 2</text:p>
      <text:p text:style-name="ifm_p_ifm">Heeft u kennisgenomen van het feit dat Luxemburg 3% btw in rekening brengt op digitale kranten en boeken sinds 1/1/2012 en daarmee een bedrijf als Amazon binnengetrokken heeft dat al haar digitale boeken in de EU nu via Luxemburg verkoopt?</text:p>
      <text:p text:style-name="ifm_p_mt.3.76mm_ifm">Antwoord 2</text:p>
      <text:p text:style-name="ifm_p_ifm">Ja, ik heb kennis genomen van het feit dat Luxemburg 3% btw in rekening brengt op digitale kranten en boeken sinds 1 januari 2012. Ook is bekend dat bedrijven als Amazon zich in het verleden in Luxemburg hebben gevestigd. Of het verlaagde btw-tarief op digitale kranten en boeken de enige reden is voor die bedrijfsbeslissing kan ik niet beoordelen.</text:p>
      <text:p text:style-name="ifm_p_mt.3.76mm_ifm">Vraag 3, 4 en 5</text:p>
      <text:p text:style-name="ifm_p_ifm">Heeft u er ook kennis van genomen dat de EU Luxemburg wel voor het Hof in Luxemburg gesleept heeft, maar dat Luxemburg ondertussen gewoon doorgaat met het in rekening brengen van 3% btw op e-boeken en e-kranten?</text:p>
      <text:p text:style-name="ifm_p_ifm">Heeft u kennisgenomen van het feit dat Frankrijk de btw op e-boeken verlaagde naar 7% en vervolgens naar 5,5%, ondanks een infractieprocedure?</text:p>
      <text:p text:style-name="ifm_p_ifm">Heeft u kennisgenomen van het feit dat Frankrijk de btw op alle online media recentelijk zelfs verlaagd heeft tot 2,1%?</text:p>
      <text:p text:style-name="ifm_p_mt.3.76mm_ifm">Antwoord op de vragen 3, 4 en 5</text:p>
      <text:p text:style-name="ifm_p_ifm">Ja.</text:p>
      <text:p text:style-name="ifm_p_mt.3.76mm_ifm">Vraag 6</text:p>
      <text:p text:style-name="ifm_p_ifm">Klopt het dat als een uitgever zijn krant of boeken nu vanuit bijvoorbeeld Luxemburg laat uitgeven, hij dan 3% btw in rekening kan brengen aan Nederlandse klanten in plaats van de 21% btw die hij nu in rekening moet brengen op e-kranten?</text:p>
      <text:p text:style-name="ifm_p_mt.3.76mm_ifm">Antwoord 6</text:p>
      <text:p text:style-name="ifm_p_ifm">Ik ga er vanuit dat wordt gedoeld op het aanbieden van een digitale krant vanuit een server in Luxemburg. Het downloaden daarvan kwalificeert voor de btw als een elektronische dienst. Het gegeven voorbeeld klopt onder deze aanname nu nog wel, maar vanaf 1 januari 2015 niet meer.</text:p>
      <text:p text:style-name="ifm_p_ifm">Waar de elektronische dienst belast wordt, is namelijk afhankelijk van de regels op grond waarvan wordt bepaald waar de dienst voor de heffing van btw wordt geacht te zijn verricht. De plaats van dienst hangt volgens de huidige hoofdregel af van de hoedanigheid van de afnemer. Is de afnemer een ondernemer voor de btw, dan is de plaats van dienst – en dus van btw-heffing – de plaats (de lidstaat) waar de afnemende ondernemer de zetel van zijn bedrijfsuitoefening of een vaste inrichting heeft. In het gegeven voorbeeld is dit Nederland, zodat in dat geval het Nederlandse btw-tarief van toepassing is. Omdat de btw-richtlijn geen verlaagd btw-tarief op elektronische diensten toestaat, is het algemene Nederlandse btw-tarief van toepassing.</text:p>
      <text:p text:style-name="ifm_p_ifm">Neemt een ander dan een ondernemer (bijvoorbeeld een particuliere consument) de langs elektronische weg verrichte dienst af, dan is deze dienst belast op de plaats waar de dienstverrichter gevestigd is dan wel een vaste inrichting heeft van waaruit de dienst wordt verricht. In het gegeven voorbeeld is dit Luxemburg, waar vervolgens in strijd met de btw-richtlijn een verlaagd btw-tarief op die dienst wordt toegepast.</text:p>
      <text:p text:style-name="ifm_p_ifm">Met ingang van 1 januari 2015 kent de Europese btw-regelgeving nog maar één regel voor het bepalen van de plaats van dienst van een telecommunicatie-, omroep- of elektronische dienst. Genoemde diensten zijn dan altijd belast in het land waar de afnemer woont of is gevestigd. Daarbij maakt het niet uit of die afnemer een belastingplichtige btw-ondernemer of niet-belastingplichtige (veelal particuliere consument) is noch waar de dienstverrichter zelf is gevestigd. In het gegeven voorbeeld is dan altijd Nederlandse btw verschuldigd, ondanks dat de onderneming die de dienst verricht in Luxemburg is gevestigd.</text:p>
      <text:p text:style-name="ifm_p_mt.3.76mm_ifm">Vraag 7</text:p>
      <text:p text:style-name="ifm_p_ifm">Heeft u kennisgenomen van het persbericht van de Duitse regering, waarin deze zich voorstander verklaart van het lage tarief op e-boeken?<text:note text:id="ID-2014Z08388-d38e106" text:note-class="footnote"><text:note-citation text:label="2 ">2</text:note-citation><text:note-body><text:p text:style-name="ifm_p_font.normal_size.6.93pt_mt..5mm_indent.-0.1161in_mleft.0.1161in_ifm">http://www.bundesregierung.de/Content/DE/Pressemitteilungen/BPA/2014/01/2014-01-27-e-books-mehrwertsteuer.html</text:p></text:note-body></text:note></text:p>
      <text:p text:style-name="ifm_p_mt.3.76mm_ifm">Antwoord 7</text:p>
      <text:p text:style-name="ifm_p_ifm">Ja.</text:p>
      <text:p text:style-name="ifm_p_mt.3.76mm_ifm">Vraag 8 en 9</text:p>
      <text:p text:style-name="ifm_p_ifm">Bent u ervan op de hoogte dat er al tijden een prejudiciële vraag bij het Europees Hof in Luxemburg ligt, die zou kunnen leiden tot een gelijkstelling van het btw-tarief op e-boeken met dat op boeken (zaak HvJ EU 22 april 2013, zaak C-219/13 (K Oy)), omdat in die zaak terecht gesteld wordt dat boeken en e-boeken in essentie gelijk zijn maar dat een verschillende informatiedrager gebruikt wordt en dat er dus geen verschil zou moeten zijn in het btw-tarief?</text:p>
      <text:p text:style-name="ifm_p_ifm">Heeft u wegen om met andere EU-landen aan te dringen op een snelle beantwoording van die vraag, omdat dat zou kunnen leiden tot een eind in deze lang slepende impasse?</text:p>
      <text:p text:style-name="ifm_p_mt.3.76mm_ifm">Antwoord 8 en 9</text:p>
      <text:p text:style-name="ifm_p_ifm">Ik ben bekend met de bij het Europese Hof van Justitie aanhangige procedure. Op 14 mei 2014 heeft de Advocaat-Generaal van het Europese Hof van Justitie geconcludeerd in deze zaak. Het geschilpunt is of een verschillende behandeling is toegestaan van de levering van goederen die deel uitmaken van dezelfde tariefpost in de btw-richtlijn (hier: «de levering van boeken, op alle fysieke dragers,[...]»). Meer specifiek gaat het over luisterboeken en andere boeken, die op andere fysieke dragers dan papier zijn opgeslagen en de geschreven tekst van een gedrukt boek weergeven. In Nederland geldt het verlaagde btw-tarief nu al voor alle boeken, ongeacht de fysieke drager waarop zij zijn opgeslagen. In dat opzicht is de beantwoording van de onderhavige prejudiciële vraag voor de Nederlandse tarieftoepassing dan ook niet van belang. Voor de volledigheid merk ik nog op dat het btw-tarief op het downloaden van e-boeken niet ter discussie staat in de zaak «K Oy».</text:p>
      <text:p text:style-name="ifm_p_mt.3.76mm_ifm">Vraag 10</text:p>
      <text:p text:style-name="ifm_p_ifm">Herinnert u zich de aangenomen motie-Peters (Kamerstuk 32 827, nr. 36) die de regering in 2012 opriep om zich in Europa sterk te maken voor een EU-breed laag btw-tarief voor digitale nieuwsproducten en boeken?</text:p>
      <text:p text:style-name="ifm_p_mt.3.76mm_ifm">Antwoord 10</text:p>
      <text:p text:style-name="ifm_p_ifm">Ja.</text:p>
      <text:p text:style-name="ifm_p_mt.3.76mm_ifm">Vraag 11</text:p>
      <text:p text:style-name="ifm_p_ifm">Welke acties heeft Nederland ondernomen in de EU sinds de motie-Peters, zoals het agenderen op een Ecofin Raad, het organiseren van een conferentie, bilateraal overleg of andere acties?</text:p>
      <text:p text:style-name="ifm_p_mt.3.76mm_ifm">Antwoord 11</text:p>
      <text:p text:style-name="ifm_p_ifm">Zowel vóór als na de motie-Peters heeft Nederland zich ingespannen om de mogelijkheid van een gelijke behandeling van fysieke en digitale producten te bewerkstelligen. Bijvoorbeeld in de Nederlandse reactie op het Groenboek dat de Europese Commissie in 2010 uitbracht over modernisering van de btw.<text:note text:id="ID-2088-d37e194" text:note-class="footnote"><text:note-citation text:label="3 ">3</text:note-citation><text:note-body><text:p text:style-name="ifm_p_font.normal_size.6.93pt_mt..5mm_indent.-0.1161in_mleft.0.1161in_ifm">COM(2010) 695</text:p></text:note-body></text:note> In deze reactie is onder andere aangegeven om de discussie over inconsistentie in de tariefindeling, zoals de toepassing van het verlaagde btw-tarief op drukwerk en van het algemene btw-tarief op e-boeken, niet uit de weg te gaan. Op 6 december 2011 volgde op het Groenboek een mededeling van de Europese Commissie waarin onder andere een herziening van de tariefstructuur wordt overwogen.<text:note text:id="ID-2088-d37e203" text:note-class="footnote"><text:note-citation text:label="4 ">4</text:note-citation><text:note-body><text:p text:style-name="ifm_p_font.normal_size.6.93pt_mt..5mm_indent.-0.1161in_mleft.0.1161in_ifm">COM(2011) 851, bladzijde 12</text:p></text:note-body></text:note></text:p>
      <text:p text:style-name="ifm_p_ifm">Van Nederlandse zijde is richting de Franse overheid herhaaldelijk steun uitgesproken voor de Franse inzet om in de EU een verlaagd btw-tarief mogelijk te maken voor digitale boeken en kranten. Deze steunbetuiging is voorts neergelegd in een brief van de Staatssecretaris van Financiën aan de Europese Commissie. Daarbij is de wens benadrukt om de (tarief)inconsistentie en concurrentieverstoring tussen digitale boeken en kranten, en boeken en kranten op alle soorten fysieke dragers weg te nemen.</text:p>
      <text:p text:style-name="ifm_p_ifm">Daarnaast heeft Nederland ook in diverse gremia op (hoog) ambtelijk niveau steun gegeven aan het grondbeginsel dat vergelijkbare goederen en diensten onderworpen moeten zijn aan hetzelfde btw-tarief. Deze inspanningen, samen met gelijkgestemde lidstaten, mondden uit in één van de conclusies van de Europese Raad van 24 en 25 oktober 2013 waarin de Europese Commissie wordt aangespoord «in haar lopende btw-evaluatie [....] ook aangelegenheden aan de orde [te] stellen die specifiek zijn voor de digitale economie, zoals gedifferentieerde belastingtarieven voor digitale en fysieke producten.»<text:note text:id="ID-2088-d37e217" text:note-class="footnote"><text:note-citation text:label="5 ">5</text:note-citation><text:note-body><text:p text:style-name="ifm_p_font.normal_size.6.93pt_mt..5mm_indent.-0.1161in_mleft.0.1161in_ifm">http://www.consilium.europa.eu/uedocs/cms_data/docs/pressdata/nl/ec/139218.pdf (conclusie 4)</text:p></text:note-body></text:note></text:p>
      <text:p text:style-name="ifm_p_mt.3.76mm_ifm">Vraag 12</text:p>
      <text:p text:style-name="ifm_p_ifm">Op welke wijze gaat u ervoor zorgen dat e-boeken, digitaal nieuws en luisterboeken eindelijk onder het verlaagde tarief gaan vallen onder EU-recht en dat iedereen dan ook datzelfde lage btw-percentage hanteert?</text:p>
      <text:p text:style-name="ifm_p_mt.3.76mm_ifm">Antwoord 12</text:p>
      <text:p text:style-name="ifm_p_ifm">Zoals aangegeven is reeds voorzien dat vanaf 1 januari 2015 het leveren van e-boeken en andere langs elektronische weg verrichtte diensten in alle gevallen belast wordt tegen het btw-tarief van de lidstaat van de afnemer. Van een ongelijke behandeling door deze diensten vanuit een andere lidstaat (met een lager btw-tarief) aan te kopen, zal dan niet langer sprake zijn. Dit neemt niet weg dat dan nog steeds geen gelijke behandeling (verlaagd btw-tarief) mogelijk is van fysieke en digitale producten onderling. Daarvoor is nieuwe Europese regelgeving vereist. De komende evaluatie van de Europese Commissie biedt hiervoor het aangrijpingspunt. Nederland zal zich in dat kader er voor inzetten dat, wanneer de Europese Commissie een voorstel voor eventuele aanpassing van de btw-richtlijn met betrekking tot digitale producten doet, een prioritaire behandeling wordt nagestreefd door de lidstaten.</text:p>
      <text:p text:style-name="ifm_p_ifm">Wat betreft de in deze vraag vervatte wens voor eenzelfde verlaagd btw-taref voor iedereen die e-boeken, digitaal nieuws en luisterboeken levert nog het volgende. Het verlaagde btw-tarief voor boeken, op alle fysieke dragers, kranten en tijdschriften is een zogenoemde kanbepaling in de btw-richtlijn. Dit betekent dat een lidstaat kan kiezen om al dan niet het verlaagde btw-tarief toe te passen. De hoogte van de btw-tarieven is, binnen bepaalde marges, eveneens aan de lidstaten om te bepalen. Het al dan niet dwingend voorschrijven van een verlaagd btw-tarief op een bepaalde categorie goederen of diensten, eventueel gekoppeld aan een minimum- of maximumtarief, is aan de lidstaten om met unanimiteit te beslissen. Alleen in dat geval kan de btw-richtlijn worden aangepast.</text:p>
      <text:p text:style-name="ifm_p_ifm">Waar het gaat om voorstellen van de Europese Commissie zal uw Kamer daar op gebruikelijke wijze over worden geïnformeerd door middel van een BNC-fiche. Vervolgens is het aan de lidstaten om met unanimiteit de btw-richtlijn al dan ni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Pieter Heerma over het feit dat België op dit moment akkoord gaat met het feit dat kranten 0% btw in rekening brengen op hun digitale abonnementen</dc:title>
    <meta:user-defined meta:name="OVERHEIDop.ParlID/DC.identifier">ah-tk-20132014-2088</meta:user-defined>
    <meta:user-defined meta:name="OVERHEIDop.vraagnummer">2014Z08388</meta:user-defined>
    <meta:user-defined meta:name="OVERHEIDop.aanhangselNummer">2088</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de leden Omtzigt en Pieter Heerma over het feit dat België op dit moment akkoord gaat met het feit dat kranten 0% btw in rekening brengen op hun digitale abonnementen</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Belasting</meta:user-defined>
    <meta:user-defined meta:name="OVERHEIDop.versieInformatie"/>
  </office:meta>
</office:document-meta>
</file>