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5</text:p>
      <text:p text:style-name="ifm_p_font.roman_mt.3.76mm_ifm">Vragen van de leden <text:span text:style-name="ifm_span_font.bold_ifm">Geurts</text:span>, <text:span text:style-name="ifm_span_font.bold_ifm">Van Hijum</text:span> en <text:span text:style-name="ifm_span_font.bold_ifm">Omtzigt</text:span> (allen CDA) aan de Staatssecretarissen van Economische Zaken en van Financiën over <text:span text:style-name="ifm_span_font.italic_ifm">de zorgen die leven bij de Vereniging Natuurmonumenten over de beheersvergoedingen in het kader van het rietlandbeheer in Nationaal Park de Weerribben-Wieden</text:span> (ingezonden 14 januari 2014).</text:p>
      <text:p text:style-name="ifm_p_font.roman_mt.3.76mm_ifm">Antwoord van Staatssecretaris <text:span text:style-name="ifm_span_font.bold_ifm">Wiebes</text:span> (Financiën), mede namens de Staatssecretaris van Economische Zaken (ontvangen 28 mei 2014). Zie ook Aanhangsel Handelingen, vergaderjaar 2013–2014, nr. 1221.</text:p>
      <text:p text:style-name="ifm_p_mt.3.76mm_ifm">Vraag 1</text:p>
      <text:p text:style-name="ifm_p_ifm">Bent u op de hoogte van de zorgen die leven bij de Vereniging Natuurmonumenten over de beheersvergoedingen in het kader van het rietlandbeheer in Nationaal Park de Weerribben-Wieden?<text:note text:id="n1" text:note-class="footnote"><text:note-citation text:label="1 ">1</text:note-citation><text:note-body><text:p text:style-name="ifm_p_font.normal_size.6.93pt_mt..5mm_indent.-0.1161in_mleft.0.1161in_ifm">RTV Oost, 13 januari 2014</text:p></text:note-body></text:note></text:p>
      <text:p text:style-name="ifm_p_mt.3.76mm_ifm">Antwoord 1</text:p>
      <text:p text:style-name="ifm_p_ifm">Ja.</text:p>
      <text:p text:style-name="ifm_p_mt.3.76mm_ifm">Vraag 2</text:p>
      <text:p text:style-name="ifm_p_ifm">Deelt u de zorg van Natuurmonumenten dat de reële beheersvergoedingen die in het kader van het rietlandbeheer aan riettelers verstrekt kunnen worden ontoereikend zijn om de gewenste natuurkwaliteit via het regime van zomermaaibeheer te realiseren? Zo nee, waarom niet?</text:p>
      <text:p text:style-name="ifm_p_mt.3.76mm_ifm">Antwoord 2</text:p>
      <text:p text:style-name="ifm_p_ifm">Met de afspraken uit het Natuurpact zijn provincies nu verantwoordelijk voor de kwaliteit en het beheer van natuurgebieden. De provincie stelt vast welke vergoedingen daarvoor nodig en mogelijk zijn. De provincies hebben hierover een overeenkomst gesloten met de zogenaamde Manifestpartijen, waaronder de terreinbeherende organisaties. Deze overeenkomst heb ik u als bijlage van het Natuurpact toegestuurd (Kamerstuk 33 576, nr. 6, bijlage 252784).</text:p>
      <text:p text:style-name="ifm_p_ifm">In deze overeenkomst tussen de Manifestpartijen en de provincies is vastgelegd dat de vergoeding voor natuurbeheer binnen het Natuurnetwerk Nederland 75% van de normkosten zal bedragen. Voorzover mijn kennis reikt zijn de omstandigheden sinds het sluiten van deze overeenkomst niet veranderd.</text:p>
      <text:p text:style-name="ifm_p_mt.3.76mm_ifm">Vraag 3</text:p>
      <text:p text:style-name="ifm_p_ifm">Deelt u de zorg dat de werking van het standaardkostprijssysteem, op basis waarvan het Subsidiestelsel Natuur- en Landschapsbeheer (SNL) voorziet in een aanvulling op de rietlandopbrengsten, wordt doorkruist door de toepassing van het hoge BTW tarief alsmede enkele veranderingen in de inkomstenbelasting?</text:p>
      <text:p text:style-name="ifm_p_mt.3.76mm_ifm">Antwoord 3</text:p>
      <text:p text:style-name="ifm_p_ifm">Zoals in het antwoord op vraag 2 is aangegeven, hebben de provincies met de terreinbeheerders een overeenkomst gesloten over de beheervergoeding. Er is sinds de totstandkoming van het natuurpact niets gewijzigd in de inkomstenbelasting aangaande natuurbeheer. Zie verder mijn antwoord op vraag 4.</text:p>
      <text:p text:style-name="ifm_p_ifm">Voor de btw geldt dat over de door de provincies aan terreineigenaren verstrekte natuursubsidies die zijn vastgesteld in de Subsidieregeling Natuur- en Landschapsbeheer geen btw verschuldigd is. Deze subsidies worden verstrekt in het algemeen belang. Voor de btw-heffing is er dan geen sprake van belastbaar verbruik. Als de terreineigenaar die het landschap beheert er echter voor kiest het beheer (deels) tegen betaling uit te besteden (bijvoorbeeld het rietsnijden), dan is de vergoeding die de terreineigenaar voor dit beheer betaalt wel belast met btw. Ik verwijs hierbij ook naar een recente uitspraak van het Gerechtshof Amsterdam van 3 mei 2012, nr. 11/00926, waarin in een vergelijkbaar geval ook is geoordeeld tot een belaste prestatie.</text:p>
      <text:p text:style-name="ifm_p_ifm">Op basis van de mij bekende gegevens kan ik niet beoordelen of en in hoeverre de verstrekte beheersvergoedingen die in het kader van het rietlandbeheer aan riettelers verstrekt worden ontoereikend zijn om de gewenste natuurkwaliteit via het regime van zomermaaibeheer te realiseren.</text:p>
      <text:p text:style-name="ifm_p_mt.3.76mm_ifm">Vraag 4</text:p>
      <text:p text:style-name="ifm_p_ifm">Bent u bereid om, zoals Natuurmonumenten bepleit, de mogelijke consequenties van het per 1 januari 2014 veranderde inkomstenbelastingstelsel op de doelstelling van het SNL te onderzoeken en de resultaten daarvan te betrekken in de standaardkostprijssystematiek? Zo nee, waarom niet?</text:p>
      <text:p text:style-name="ifm_p_mt.3.76mm_ifm">Antwoord 4</text:p>
      <text:p text:style-name="ifm_p_ifm">Er zijn per 1 januari 2014 geen wijzigingen aangebracht in het inkomstenbelastingstelsel, die met natuurbeheer verband houden. Natuurmonumenten doelt op de vrijstelling die geldt voor natuursubsidies die worden uitgekeerd onder de SNL en haar voorlopers. Deze vrijstelling echter is niet gewijzigd.</text:p>
      <text:p text:style-name="ifm_p_ifm">Deze stimulans voor particulier natuurbeheer is overigens staatssteun. De Europese Commissie moet de verlening van staatssteun door een lidstaat goedkeuren. De goedkeuring voor de vrijstelling van natuursubsidies voor inkomstenbelasting is per 1 januari 2014 verlopen. Vorig jaar is een verzoek voor een nieuwe goedkeuring ingediend bij de Europese Commissie. Het onderzoek door de Europese Commissie heeft nog niet tot een goedkeuring geleid.</text:p>
      <text:p text:style-name="ifm_p_mt.3.76mm_ifm">Vraag 5</text:p>
      <text:p text:style-name="ifm_p_ifm">Bent u bereid om het lage BTW-percentage van 6% van toepassing te verklaren voor uitvoerend werk op het gebied van bos- en natuurbeheer? Zo niet, welke andere mogelijkheden ziet u om de gerezen problemen op te lossen?</text:p>
      <text:p text:style-name="ifm_p_mt.3.76mm_ifm">Antwoord 5</text:p>
      <text:p text:style-name="ifm_p_ifm">Neen. De btw is een belasting die binnen de Europese Unie vergaand is geharmoniseerd. Dit komt onder andere tot uitdrukking in de Europese BTW-richtlijn 2006/112, waarin in bijlage III een limitatieve lijst met goederen en diensten is opgenomen, waarop de lidstaten het verlaagd btw-tarief mogen toepassen. De belastinginspecteur heeft beoordeeld dat binnen dit wettelijke kader geen verlaagd btw-tarief mogelijk is voor het maaien of snijden van riet. Ook een specifieke vrijstelling zoals de landbouwvrijstelling is binnen de Europese regels niet mogelijk. De enige vrijstelling of belastingvermindering die wel mogelijk is, is de regeling voor kleine ondernemers (art. 25 van de Wet op de omzetbelasting 1968). Mogelijk biedt deze in bepaalde gevallen nog uitkomst waarin de rietmaaier niet meer dan € 1.345 btw op jaarbasis zou hoeven te voldoen en een ontheffing kan aanvragen voor de btw-afdracht. De door de sector aangedragen visie dat sprake is van een niet btw-plichtig samenwerkingsverband tussen de terreineigenaar en de rietmaaier is door de belastinginspecteur niet geaccepteerd: er is geen sprake van een samenwerkingscombinatie die als entiteit in het economische verkeer optreedt naar de Provincie. De Provincie heeft alleen een rechtsbetrekking met de grondeigenaar aan wie de subsidie wordt betaald. De grondeigenaar contracteert zelf weer de pachter, die tegen vergoeding het natuurbeheer ver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urts, Van Hijum en Omtzigt over de zorgen die leven bij de Vereniging Natuurmonumenten over de beheersvergoedingen in het kader van het rietlandbeheer in Nationaal Park de Weerribben-Wieden (Herdruk)</dc:title>
    <meta:user-defined meta:name="OVERHEIDop.ParlID/DC.identifier">ah-tk-20132014-2085</meta:user-defined>
    <meta:user-defined meta:name="OVERHEIDop.vraagnummer">2014Z00359</meta:user-defined>
    <meta:user-defined meta:name="OVERHEIDop.aanhangselNummer">2085</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P.H. Omtzigt</meta:user-defined>
    <meta:user-defined meta:name="OVERHEIDop.indiener">J.L. Geurts</meta:user-defined>
    <meta:user-defined meta:name="OVERHEIDop.ontvanger">E.D. Wiebes</meta:user-defined>
    <meta:user-defined meta:name="OVERHEIDop.vergaderjaar">2013-2014</meta:user-defined>
    <meta:user-defined meta:name="DCTERMS.W3CDTF/OVERHEIDop.datumOntvangst">2014-05-28</meta:user-defined>
    <meta:user-defined meta:name="OVERHEID.StatenGeneraal/DC.creator">Tweede Kamer der Staten-Generaal</meta:user-defined>
    <dc:language>nl</dc:language>
    <meta:user-defined meta:name="DCTERMS.alternative"/>
    <meta:user-defined meta:name="DC.title">Antwoord op vragen van de leden Geurts, Van Hijum en Omtzigt over de zorgen die leven bij de Vereniging Natuurmonumenten over de beheersvergoedingen in het kader van het rietlandbeheer in Nationaal Park de Weerribben-Wieden (Herdruk)</meta:user-defined>
    <meta:user-defined meta:name="DCTERMS.W3CDTF/DCTERMS.available">2014-06-02</meta:user-defined>
    <meta:user-defined meta:name="OVERHEIDop.publicationName">Kamervragen (Aanhangsel)</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