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de leden <text:span text:style-name="ifm_span_font.bold_ifm">Van Laar</text:span> en <text:span text:style-name="ifm_span_font.bold_ifm">Jadnanansing</text:span> (beiden PvdA) aan de Staatssecretaris van Onderwijs, Cultuur en Wetenschap en de Minister van Binnenlandse Zaken en Koninkrijksrelaties over <text:span text:style-name="ifm_span_font.italic_ifm">de instructietaal in het onderwijs op Sint Eustatius</text:span> (ingezonden 15 mei 2014).</text:p>
      <text:p text:style-name="ifm_p_font.roman_mt.3.76mm_ifm">Mededeling van Staatssecretaris <text:span text:style-name="ifm_span_font.bold_ifm">Dekker</text:span> (Onderwijs, Cultuur en Wetenschap) (ontvangen 27 mei 2014)</text:p>
      <text:p text:style-name="ifm_p_mt.3.76mm_ifm">Vraag 1</text:p>
      <text:p text:style-name="ifm_p_ifm">Kent u het bericht «English to replace Dutch as language of instruction»?<text:note text:id="ID-2014Z08814-d37e62" text:note-class="footnote"><text:note-citation text:label="1 ">1</text:note-citation><text:note-body><text:p text:style-name="ifm_p_font.normal_size.6.93pt_mt..5mm_indent.-0.1161in_mleft.0.1161in_ifm">The Daily Herald, 09-05-2014, p.13.</text:p></text:note-body></text:note> Herinnert u zich uw antwoorden op eerdere vragen over de taalbarrière voor Sabaanse studenten?<text:note text:id="ID-2014Z08814-d37e71" text:note-class="footnote"><text:note-citation text:label="2 ">2</text:note-citation><text:note-body><text:p text:style-name="ifm_p_font.normal_size.6.93pt_mt..5mm_indent.-0.1161in_mleft.0.1161in_ifm">Handelingen II, vergaderjaar 2013–2014, nr. 1837</text:p></text:note-body></text:note></text:p>
      <text:p text:style-name="ifm_p_mt.3.76mm_ifm">Vraag 2</text:p>
      <text:p text:style-name="ifm_p_ifm">Wat zijn de «preliminary findings of an academic study» waarover het artikel spreekt? Betreft deze studie het «haalbaarheidsonderzoek naar de mogelijke opties voor het instructietaalregime op Sint Eustatius»?<text:note text:id="ID-2014Z08814-d37e85" text:note-class="footnote"><text:note-citation text:label="3 ">3</text:note-citation><text:note-body><text:p text:style-name="ifm_p_font.normal_size.6.93pt_mt..5mm_indent.-0.1161in_mleft.0.1161in_ifm">Kamerstuk 31 568, nr. 134, p.10.</text:p></text:note-body></text:note> Zo nee, wie was de opdrachtgever voor deze studie? Kunt u het haalbaarheidsonderzoek – bij de beantwoording van deze vragen – ook aan de Kamer zenden?</text:p>
      <text:p text:style-name="ifm_p_mt.3.76mm_ifm">Vraag 3</text:p>
      <text:p text:style-name="ifm_p_ifm">In hoeverre doorkruist dit besluit van de eilandsraad het traject van het Ministerie van Onderwijs, Cultuur en Wetenschap om te komen tot een oplossing voor de taalproblematiek op Sint Eustatius, zoals u dat in uw brief d.d. 4 maart 2014 beschreven heeft?<text:note text:id="ID-2014Z08814-d37e100" text:note-class="footnote"><text:note-citation text:label="4 ">4</text:note-citation><text:note-body><text:p text:style-name="ifm_p_font.normal_size.6.93pt_mt..5mm_indent.-0.1161in_mleft.0.1161in_ifm">Kamerstuk 31 568, nr. 134, pp. 10–11.</text:p></text:note-body></text:note> Hoe ziet het verdere traject eruit om tot een oplossing van de taalproblematiek op Sint Eustatius te komen?</text:p>
      <text:p text:style-name="ifm_p_mt.3.76mm_ifm">Vraag 4</text:p>
      <text:p text:style-name="ifm_p_ifm">Welke instantie (Ministerie van Onderwijs, Cultuur en Wetenschap, eilandbestuur, of mogelijk een andere) bepaalt in welke taal onderwijs wordt gegeven op Sint Eustatius?</text:p>
      <text:p text:style-name="ifm_p_mt.3.76mm_ifm">Vraag 5</text:p>
      <text:p text:style-name="ifm_p_ifm">Heeft over de aangenomen motie inmiddels correspondentie plaatsgevonden tussen het ministerie en het eilandbestuur? Zo ja, wat was de uitkomst van die gesprekken? Zo nee, onderneemt u alsnog actie?</text:p>
      <text:h text:style-name="ifm_p_font.bold_mt.5.08mm_page.keep-with-next_ifm" text:outline-level="2">Mededeling</text:h>
      <text:p text:style-name="ifm_p_mt.4.23mm_ifm">Hierbij deel ik u mede dat de Kamervragen van de leden van Laar en Jadnanansing (PvdA) over het artikel «English to replace Dutch as language of instruction» (ingezonden 15 mei 2014) niet binnen een termijn van drie weken kunnen worden beantwoord. Het onderzoek waar in de vragen naar wordt verwezen, wordt in juni afgerond. Ik zal de Kamer nog voor de zomer informeren over mijn besluiten naar aanleiding van dit onderzoek. Mijn besluitvorming wordt niet doorkruist door de motie die de eilandsraad van Sint Eustatius recent heeft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Laar en Jadnanansing over de instructietaal in het onderwijs op Sint Eustatius</dc:title>
    <meta:user-defined meta:name="OVERHEIDop.ParlID/DC.identifier">ah-tk-20132014-2084</meta:user-defined>
    <meta:user-defined meta:name="OVERHEIDop.vraagnummer">2014Z08814</meta:user-defined>
    <meta:user-defined meta:name="OVERHEIDop.aanhangselNummer">2084</meta:user-defined>
    <meta:user-defined meta:name="OVERHEIDop.AanhangselTypen/DC.type">Mededeling</meta:user-defined>
    <meta:user-defined meta:name="OVERHEIDop.Parlementair/DC.type">Aanhangsel van de Handelingen</meta:user-defined>
    <meta:user-defined meta:name="OVERHEIDop.indiener">T.M. Jadnanansing</meta:user-defined>
    <meta:user-defined meta:name="OVERHEIDop.indiener">R.P. van Laar</meta:user-defined>
    <meta:user-defined meta:name="OVERHEIDop.ontvanger">S. Dekker</meta:user-defined>
    <meta:user-defined meta:name="OVERHEIDop.vergaderjaar">2013-2014</meta:user-defined>
    <meta:user-defined meta:name="DCTERMS.W3CDTF/OVERHEIDop.datumOntvangst">2014-05-27</meta:user-defined>
    <meta:user-defined meta:name="OVERHEID.StatenGeneraal/DC.creator">Tweede Kamer der Staten-Generaal</meta:user-defined>
    <dc:language>nl</dc:language>
    <meta:user-defined meta:name="DCTERMS.alternative"/>
    <meta:user-defined meta:name="DC.title">Uitstel beantwoording vragen van de leden Van Laar en Jadnanansing over de instructietaal in het onderwijs op Sint Eustatius</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