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0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83</text:p>
      <text:p text:style-name="ifm_p_font.roman_mt.3.76mm_ifm">Vragen van de leden <text:span text:style-name="ifm_span_font.bold_ifm">De Graaf</text:span> en <text:span text:style-name="ifm_span_font.bold_ifm">Wilders</text:span> (beiden PVV) aan de Minister van Sociale Zaken en Werkgelegenheid over <text:span text:style-name="ifm_span_font.italic_ifm">de uitzending van Nieuwsuur over de mislukking van het anti-radicaliseringsbeleid</text:span> (ingezonden 29 april 2014).</text:p>
      <text:p text:style-name="ifm_p_font.roman_mt.3.76mm_ifm">Mededeling van Minister <text:span text:style-name="ifm_span_font.bold_ifm">Asscher</text:span> (Sociale Zaken en Werkgelegenheid) (ontvangen 27 mei 2014).</text:p>
      <text:p text:style-name="ifm_p_mt.3.76mm_ifm">Vraag 1</text:p>
      <text:p text:style-name="ifm_p_ifm">Bent u bekend met de uitzending van Nieuwsuur over de mislukking van het anti-radicaliseringsbeleid?<text:note text:id="ID-2014Z07974-d38e61" text:note-class="footnote"><text:note-citation text:label="1 ">1</text:note-citation><text:note-body><text:p text:style-name="ifm_p_font.normal_size.6.93pt_mt..5mm_indent.-0.1161in_mleft.0.1161in_ifm">Nieuwsuur, zondag 27 april 2014, 22.00 uur</text:p></text:note-body></text:note></text:p>
      <text:p text:style-name="ifm_p_mt.3.76mm_ifm">Vraag 2</text:p>
      <text:p text:style-name="ifm_p_ifm">Klopt het dat de totale kosten van het anti-radicaliseringsbeleid 30 miljoen euro zijn geweest sinds PvdA’er Ahmed Marcouch in 2007 de aanzet tot dit zinloze en geldverslindende beleid heeft gegeven? Zo nee, hoe hoog waren de kosten dan?</text:p>
      <text:p text:style-name="ifm_p_mt.3.76mm_ifm">Vraag 3</text:p>
      <text:p text:style-name="ifm_p_ifm">Waar is het geld voor anti-radicaliseringsbeleid precies aan besteed? Welke personen, organisaties en bedrijven hebben (subsidie-)geld van de overheid ontvangen en hoeveel was dat per geval? Welke controle(s) op de juiste besteding van deze gelden heeft/hebben er plaatsgevonden?</text:p>
      <text:p text:style-name="ifm_p_mt.3.76mm_ifm">Vraag 4</text:p>
      <text:p text:style-name="ifm_p_ifm">Deelt u de mening dat er zonder islam in Nederland geen anti-radicaliseringsbeleid nodig was geweest? Zo nee, waarom niet?</text:p>
      <text:p text:style-name="ifm_p_mt.3.76mm_ifm">Vraag 5</text:p>
      <text:p text:style-name="ifm_p_ifm">Deelt u de mening dat het volledig terugdringen van de islamisering in Nederland de enige remedie is tegen verdere islamitische radicalisering? Zo nee, waarom niet?</text:p>
      <text:h text:style-name="ifm_p_font.bold_mt.5.08mm_page.keep-with-next_ifm" text:outline-level="2">Mededeling</text:h>
      <text:p text:style-name="ifm_p_mt.4.23mm_ifm">Hierbij deel ik u mede dat de beantwoording van de Kamervragen van het lid de Graaf en Wilders over «de uitzending van Nieuwsuur over de mislukking van het anti-radicaliseringsbeleid» niet binnen de gestelde termijn van drie weken mogelijk is omdat nog nader onderzoek nodig is voor de beantwoording van deze vraa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de Graaf en Wilders over "de uitzending van Nieuwsuur over de mislukking van het anti-radicaliseringsbeleid"</dc:title>
    <meta:user-defined meta:name="OVERHEIDop.ParlID/DC.identifier">ah-tk-20132014-2083</meta:user-defined>
    <meta:user-defined meta:name="OVERHEIDop.vraagnummer">2014Z07974</meta:user-defined>
    <meta:user-defined meta:name="OVERHEIDop.aanhangselNummer">208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G. Wilders</meta:user-defined>
    <meta:user-defined meta:name="OVERHEIDop.indiener">M. de Graaf</meta:user-defined>
    <meta:user-defined meta:name="OVERHEIDop.ontvanger">L.F. Asscher</meta:user-defined>
    <meta:user-defined meta:name="OVERHEIDop.vergaderjaar">2013-2014</meta:user-defined>
    <meta:user-defined meta:name="DCTERMS.W3CDTF/OVERHEIDop.datumOntvangst">2014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e Graaf en Wilders over "de uitzending van Nieuwsuur over de mislukking van het anti-radicaliseringsbeleid"</meta:user-defined>
    <meta:user-defined meta:name="DCTERMS.W3CDTF/DCTERMS.available">2014-05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