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Kooiman</text:span> (SP) aan de Staatssecretarissen van Volksgezondheid, Welzijn en Sport en van Veiligheid en Justitie over <text:span text:style-name="ifm_span_font.italic_ifm">de brandbrief van gemeenten in de regio Zuidoost-Utrecht over het tekort op het budget Jeugdzorg</text:span> (ingezonden 1 mei 2014).</text:p>
      <text:p text:style-name="ifm_p_font.roman_mt.3.76mm_ifm">Antwoord van Staatssecretaris <text:span text:style-name="ifm_span_font.bold_ifm">Van Rijn</text:span> (Volksgezondheid, Welzijn en Sport) (ontvangen 27 mei 2014).</text:p>
      <text:p text:style-name="ifm_p_mt.3.76mm_ifm">Vraag 1</text:p>
      <text:p text:style-name="ifm_p_ifm">Wat is uw reactie op het artikel «Utrechtse gemeenten slaan alarm over kosten jeugdzorg»</text:p>
      <text:p text:style-name="ifm_p_ifm">en de brandbrief van de vijf gemeenten die samen de regio Zuidoost-Utrecht vormen, over het tekort op het budget voor de jeugdzorg? Kunt u uw antwoord toelichten?<text:note text:id="ID-2014Z08056-d38e60" text:note-class="footnote"><text:note-citation text:label="1 ">1</text:note-citation><text:note-body><text:p text:style-name="ifm_p_font.normal_size.6.93pt_mt..5mm_indent.-0.1161in_mleft.0.1161in_ifm">Zie artikel «Utrechtse gemeenten slaan alarm over kosten jeugdzorg» op Skipr.nl, d.d. 29 april 2014</text:p></text:note-body></text:note>
         <text:note text:id="ID-2014Z08056-d38e68" text:note-class="footnote"><text:note-citation text:label="2 ">2</text:note-citation><text:note-body><text:p text:style-name="ifm_p_font.normal_size.6.93pt_mt..5mm_indent.-0.1161in_mleft.0.1161in_ifm">Zie brief gemeente Zeist, namens de gemeenten in de regio, d.d. 24 april 2014</text:p></text:note-body></text:note></text:p>
      <text:p text:style-name="ifm_p_mt.3.76mm_ifm">Antwoord 1</text:p>
      <text:p text:style-name="ifm_p_ifm">De signalen van gemeenten over de onduidelijkheid in het budget voor jeugdzorg zijn mij bekend. Ik neem deze signalen serieus en ben hierover met enkele regio’s in overleg waaronder de regio Zuidoost-Utrecht.</text:p>
      <text:p text:style-name="ifm_p_ifm">Het is hierbij van belang dat in de berekening van het budget per gemeente in de meicirculaire 2014 de toepassing van het woonplaatsbeginsel is verbeterd en dat het totale macrobudget met ca. 10% is verhoogd ten opzichte van december 2013 door verbeterde gegevens en door nadere besluitvorming over de afbakening van de Jeugdwet en de toe te kennen middelen voor uitvoeringskosten en groei.</text:p>
      <text:p text:style-name="ifm_p_mt.3.76mm_ifm">Vraag 2</text:p>
      <text:p text:style-name="ifm_p_ifm">Hoe oordeelt u over het tekort van 15 miljoen euro dat de regio Zuidoost-Utrecht heeft om de zorg te organiseren voor kinderen, terwijl de regio relatief veel zorgaanbieders heeft? Kunt u uw antwoord toelichten?<text:note text:id="ID-2014Z08056-d38e82" text:note-class="footnote"><text:note-citation text:label="3 ">3</text:note-citation><text:note-body><text:p text:style-name="ifm_p_font.normal_size.6.93pt_mt..5mm_indent.-0.1161in_mleft.0.1161in_ifm">Idem</text:p></text:note-body></text:note></text:p>
      <text:p text:style-name="ifm_p_mt.3.76mm_ifm">Antwoord 2</text:p>
      <text:p text:style-name="ifm_p_ifm">De onduidelijkheid over het budget komt voor een belangrijk deel voort uit het verschil tussen de manier waarop het macrobudget is berekend en de opgave door zorgaanbieders. Op 28 mei wordt de nieuwe verdeling van het macrobudget gepubliceerd in de meicirculaire van het gemeentefonds. Naar verwachting zal dit het in deze regio geconstateerde verschil kleiner maken tussen het voor de inliggende gemeenten berekende macrobudget en de opgave van de aanbieders. Voor de oplossing van het resterende probleem heb ik deze regio hulp aangeboden door het uitvoeren van een verschillenanalyse van de hoogte van het macrobudget en de uitvraag bij zorgaanbieders. De kans is groot dat hieruit naar voren komt dat in de opgave van de zorgaanbieders op een andere manier is omgegaan met het woonplaatsbeginsel, de afbakening van de ZVW- en AWBZ-gefinancierde zorg en de verwachte groei in de komende jaren. De definitieve resultaten van deze analyse kan ik pas na het verschijnen van de meicirculaire geven. De hier genoemde verschillenanalyse is niet alleen beschikbaar voor de regio Zuid-Oost Utrecht, ook andere regio’s hebben er gebruik van gemaakt of kunnen zich daarvoor nog melden.</text:p>
      <text:p text:style-name="ifm_p_mt.3.76mm_ifm">Vraag 3</text:p>
      <text:p text:style-name="ifm_p_ifm">Hoeveel en welke andere gemeenten hebben ook te maken met financiële tekorten met betrekking tot het budget voor jeugdzorg? Kunt u de Kamer een overzicht doen toekomen? Zo nee, waarom niet?</text:p>
      <text:p text:style-name="ifm_p_mt.3.76mm_ifm">Antwoord 3</text:p>
      <text:p text:style-name="ifm_p_ifm">Het is mij niet exact bekend welke andere gemeenten verwachten te maken te krijgen met financiële tekorten met betrekking tot het budget voor de jeugdzorg. Wel heb ik verschillende signalen ontvangen die wijzen op onduidelijkheid tussen een uitvraag bij zorgaanbieders en de hoogte van het macrobudget. Naar aanleiding van deze signalen heb ik gemeenten aangeboden een verschillenanalyse uit te voeren om hier meer helderheid in te krijgen. Daarnaast verwacht ik dat de publicatie van het definitieve macrobudget 2015 in de meicirculaire op 28 mei aanstaande de verschillen bij andere gemeenten zal verkleinen.</text:p>
      <text:p text:style-name="ifm_p_mt.3.76mm_ifm">Vraag 4</text:p>
      <text:p text:style-name="ifm_p_ifm">Hoe verhoudt uw eerdere uitspraak «Ik ben geen Staatssecretaris die zegt: ik maak een wet, nu is het de verantwoordelijkheid van de gemeente en zoek het maar lekker uit. We zeggen dat de zorg en de ondersteuning beter moeten worden, dus moeten we ook in de gaten houden of dat gebeurt. Dan hebben we het er ook over hoe de gemeenten het doen» zich tot de financiële tekorten waarmee de Utrechtse gemeenten te maken hebben? Kunt u uw antwoord toelichten?<text:note text:id="ID-2014Z08056-d38e102" text:note-class="footnote"><text:note-citation text:label="4 ">4</text:note-citation><text:note-body><text:p text:style-name="ifm_p_font.normal_size.6.93pt_mt..5mm_indent.-0.1161in_mleft.0.1161in_ifm">Ledenmagazine Rood, 10e jaargang, nr. 4 december 2013</text:p></text:note-body></text:note></text:p>
      <text:p text:style-name="ifm_p_mt.3.76mm_ifm">Antwoord 4</text:p>
      <text:p text:style-name="ifm_p_ifm">In het antwoord op vraag 2 heb ik uiteengezet dat ik nadrukkelijk het overleg zoek met deze en andere regio’s waar tekorten worden geconstateerd.</text:p>
      <text:p text:style-name="ifm_p_mt.3.76mm_ifm">Vraag 5</text:p>
      <text:p text:style-name="ifm_p_ifm">Welke maatregelen gaat u treffen om deze financiële tekorten op te lossen? Kunt u uw antwoord toelichten?</text:p>
      <text:p text:style-name="ifm_p_mt.3.76mm_ifm">Antwoord 5</text:p>
      <text:p text:style-name="ifm_p_ifm">Zoals hierboven vermeld ben ik op dit moment in overleg met de betreffende regio om duidelijkheid te verschaffen in de verschillen tussen de hoogte van het macrobudget en de eigen uitvraag van de gemeenten bij aanbieders. Ik verwacht dat dit een deel van de onduidelijkheid weg zal nemen.</text:p>
      <text:p text:style-name="ifm_p_mt.3.76mm_ifm">Vraag 6</text:p>
      <text:p text:style-name="ifm_p_ifm">Vindt u het acceptabel dat de zorg voor kinderen in gevaar wordt gebracht doordat gemeenten in financiële problemen komen doordat zij geconfronteerd worden met uw bezuinigingsagenda? Waarom staat u dit toe? Kunt u uw antwoord toelichten?</text:p>
      <text:p text:style-name="ifm_p_mt.3.76mm_ifm">Antwoord 6</text:p>
      <text:p text:style-name="ifm_p_ifm">Als de verschillenanalyse geen bevredigende uitkomsten oplevert kan het zijn dat een aanbieder uiteindelijk met te grote kortingen wordt geconfronteerd om de continuïteit van zorg in 2015 te realiseren. De betreffende aanbieder kan zich dan melden bij de TAJ.</text:p>
      <text:p text:style-name="ifm_p_mt.3.76mm_ifm">Vraag 7</text:p>
      <text:p text:style-name="ifm_p_ifm">Deelt u de mening van de gemeenten als zij stellen dat bij het bepalen van het budget geen rekening gehouden is met het verschil tussen woonplaatsbeginsel en brongemeente? Zo ja, hoe en wanneer gaat u dit corrigeren? Zo nee, kunt u uw antwoord toelichten?<text:note text:id="ID-2014Z08056-d38e129" text:note-class="footnote"><text:note-citation text:label="5 ">5</text:note-citation><text:note-body><text:p text:style-name="ifm_p_font.normal_size.6.93pt_mt..5mm_indent.-0.1161in_mleft.0.1161in_ifm">Zie brief gemeente Zeist, namens de gemeenten in de regio, d.d. 24 april 2014</text:p></text:note-body></text:note></text:p>
      <text:p text:style-name="ifm_p_mt.3.76mm_ifm">Antwoord 7</text:p>
      <text:p text:style-name="ifm_p_ifm">Deze mening deel ik niet. De gemeente die op basis van het woonplaatsbeginsel verantwoordelijk is voor de zorg voor een kind, krijgt hiervoor ook geld beschikbaar in het budget. In de regio Zuid Oost Utrecht met relatief veel residentiële instellingen zitten ook relatief veel jeugdigen met een voogdijmaatregel die in een instelling verblijven. Dit zijn jeugdigen die geen gezaghebbende ouder hebben, het woonplaatsbeginsel voorziet erin dat in deze situatie de verblijfplaats van de jeugdige verantwoordelijk is. In veel gevallen zal dit de vestigingsplaats van de residentiële instelling zijn. Voor het bepalen van het historisch budget is dit principe toegepast op de verdeling. In de ontwikkeling van het objectieve verdeelmodel dat vanaf 2016 geleidelijk wordt ingevoerd zal er rekening worden gehouden met het woonplaatsbeginsel.</text:p>
      <text:p text:style-name="ifm_p_mt.3.76mm_ifm">Vraag 8</text:p>
      <text:p text:style-name="ifm_p_ifm">Welke maatregelen gaat u treffen om te voorkomen dat de continuïteit van de jeugdzorg in Zuidoost-Utrecht en de rest van Nederland in gevaar komt door onzorgvuldig toegekende budgetten? Kunt u uw antwoord toelichten?</text:p>
      <text:p text:style-name="ifm_p_mt.3.76mm_ifm">Antwoord 8</text:p>
      <text:p text:style-name="ifm_p_ifm">Zie hiervoor mijn antwoorden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over de brandbrief van gemeenten in de regio Zuidoost-Utrecht over het tekort op het budget Jeugdzorg</dc:title>
    <meta:user-defined meta:name="OVERHEIDop.ParlID/DC.identifier">ah-tk-20132014-2082</meta:user-defined>
    <meta:user-defined meta:name="OVERHEIDop.vraagnummer">2014Z08056</meta:user-defined>
    <meta:user-defined meta:name="OVERHEIDop.aanhangselNummer">208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Antwoord op vragen van het lid Kooiman over over de brandbrief van gemeenten in de regio Zuidoost-Utrecht over het tekort op het budget Jeugdzorg</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