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9</text:p>
      <text:p text:style-name="ifm_p_font.roman_mt.3.76mm_ifm">Vragen van het lid <text:span text:style-name="ifm_span_font.bold_ifm">Voordewind</text:span> (ChristenUnie) aan de Staatssecretaris voor Volksgezondheid, Welzijn en Sport over <text:span text:style-name="ifm_span_font.italic_ifm">de brandbrief van de regio Zuid-Oost Utrecht over de inkoop van jeugdzorg</text:span> (ingezonden 2 mei 2014).</text:p>
      <text:p text:style-name="ifm_p_font.roman_mt.3.76mm_ifm">Antwoord van Staatssecretaris <text:span text:style-name="ifm_span_font.bold_ifm">Van Rijn</text:span> (Volksgezondheid, Welzijn en Sport) (ontvangen 27 mei 2014).</text:p>
      <text:p text:style-name="ifm_p_mt.3.76mm_ifm">Vraag 1</text:p>
      <text:p text:style-name="ifm_p_ifm">Kent u de berichten «Voor regio Zuid-Oost Utrecht is jeugdzorg te duur» en «Brandbrief: jeugdzorg komt 15 miljoen euro te kort.»?<text:note text:id="ID-2014Z08099-d38e58" text:note-class="footnote"><text:note-citation text:label="1 ">1</text:note-citation><text:note-body><text:p text:style-name="ifm_p_font.normal_size.6.93pt_mt..5mm_indent.-0.1161in_mleft.0.1161in_ifm">http://m.binnenlandsbestuur.nl/nieuws/voor-regio-zuidoost-utrecht-is-jeugdzorg-te-duur.55110.lynkx</text:p></text:note-body></text:note>
         <text:note text:id="ID-2014Z08099-d38e66" text:note-class="footnote"><text:note-citation text:label="2 ">2</text:note-citation><text:note-body><text:p text:style-name="ifm_p_font.normal_size.6.93pt_mt..5mm_indent.-0.1161in_mleft.0.1161in_ifm">http://www.deweekkrant.nl/artikel/2014/april/30/brandbrief_jeugdzorg_komt_15_miljoen_tekort_33</text:p></text:note-body></text:note></text:p>
      <text:p text:style-name="ifm_p_mt.3.76mm_ifm">Antwoord 1</text:p>
      <text:p text:style-name="ifm_p_ifm">Ja.</text:p>
      <text:p text:style-name="ifm_p_mt.3.76mm_ifm">Vraag 2</text:p>
      <text:p text:style-name="ifm_p_ifm">Kent u de brief «Risico Transitie Jeugdzorg» die de gemeente Zeist, mede namens de gemeenten Bunnik, De Bilt, Utrechtse Heuvelrug en Wijk bij Duurstede op 24 april 2014 aan u heeft gestuurd? Kunt u de Kamer daar zo snel mogelijk een afschrift van sturen?</text:p>
      <text:p text:style-name="ifm_p_mt.3.76mm_ifm">Antwoord 2</text:p>
      <text:p text:style-name="ifm_p_ifm">Ja. Een afschrift van deze brief is als bijlage meegezonden.<text:note text:id="noot3"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Vraag 3</text:p>
      <text:p text:style-name="ifm_p_ifm">Wat vindt u van de zorgen van de betrokken gemeenten?</text:p>
      <text:p text:style-name="ifm_p_mt.3.76mm_ifm">Antwoord 3</text:p>
      <text:p text:style-name="ifm_p_ifm">Ik neem deze signalen serieus en ben hierover ook in overleg met deze specifieke regio.</text:p>
      <text:p text:style-name="ifm_p_mt.3.76mm_ifm">Vraag 4</text:p>
      <text:p text:style-name="ifm_p_ifm">De gemeenten geven aan dat zij veel extra kosten verwachten vanwege de aanwezigheid van een groot aantal instellingen in hun regio, dat intermurale jeugzorg levert voor jeugdigen onder voogdij van een gecertificeerde instelling; wat is de stand van zaken met betrekking tot uw eerdere toezegging om met de instellingen en gemeenten in overleg te treden om het probleem van hoge kosten vanwege het woonplaatsbeginsel met hen op te lossen?</text:p>
      <text:p text:style-name="ifm_p_mt.3.76mm_ifm">Antwoord 4</text:p>
      <text:p text:style-name="ifm_p_ifm">Op dit moment ben ik met deze gemeenten in overleg om door middel van een verschillenanalyse helder te krijgen wat het verschil tussen de hoogte van het macrobudget en de van de zorgaanbieders uitgevraagde gegevens veroorzaakt.</text:p>
      <text:p text:style-name="ifm_p_ifm">Het is hierbij van belang dat in de berekening van het budget per gemeente in de meicirculaire 2014 de toepassing van het woonplaatsbeginsel is verbeterd en dat het totale macrobudget met ca. 10% is verhoogd ten opzichte van december 2013 door verbeterde gegevens en door nadere besluitvorming over de afbakening van de Jeugdwet en de toe te kennen middelen voor uitvoeringskosten en groei.</text:p>
      <text:p text:style-name="ifm_p_mt.3.76mm_ifm">Vraag 5</text:p>
      <text:p text:style-name="ifm_p_ifm">Zijn de gemeenten in de regio Zuid-Oost Utrecht door u bij het hiervoor genoemde overleg betrokken? Hoe worden gemeenten, zoals die in regio Zuid-Oost Utrecht, door u van het hiervoor genoemde overleg en de mogelijke uitkomsten daarvan op de hoogte gehouden?</text:p>
      <text:p text:style-name="ifm_p_mt.3.76mm_ifm">Antwoord 5</text:p>
      <text:p text:style-name="ifm_p_ifm">Deze gemeenten zijn bij dit overleg betrokken.</text:p>
      <text:p text:style-name="ifm_p_mt.3.76mm_ifm">Vraag 6</text:p>
      <text:p text:style-name="ifm_p_ifm">Deelt u de mening van de gemeenten dat het thans bekende budget voor de regio «in grote mate onvoldoende» is? Hoe beoordeelt u het tekort van 35% dat de gemeente zelf noemen?</text:p>
      <text:p text:style-name="ifm_p_mt.3.76mm_ifm">Antwoord 6</text:p>
      <text:p text:style-name="ifm_p_ifm">Ik verwacht dat de verschillenanalyse en de publicatie van het definitieve macrobudget op 28 mei aanstaande het verwachte tekort verklaart en wegneemt. Uiteraard blijf ik de situatie nauwgezet volgen.</text:p>
      <text:p text:style-name="ifm_p_mt.3.76mm_ifm">Vraag 7</text:p>
      <text:p text:style-name="ifm_p_ifm">De gemeenten geven aan op dit moment niet tot zinvolle afspraken met zorgaanbieders te kunnen komen en vragen om verstrekking van een herziene budgetindicatie; in hoeverre kunt u deze gemeenten tegemoetkomen in de meicirculaire?</text:p>
      <text:p text:style-name="ifm_p_mt.3.76mm_ifm">Antwoord 7</text:p>
      <text:p text:style-name="ifm_p_ifm">De onduidelijkheid over het budget komt voor een belangrijk deel voort uit het verschil tussen de manier waarop het macrobudget is berekend en de opgave door zorgaanbieders. Op 28 mei wordt de nieuwe verdeling van het macrobudget gepubliceerd in de meicirculaire van het gemeentefonds. Naar verwachting zal dit het in deze regio geconstateerde verschil kleiner maken tussen het voor de inliggende gemeenten berekende macrobudget en de opgave van de aanbieders. Voor de oplossing van het resterende probleem heb ik deze regio hulp aangeboden door het uitvoeren van een verschillenanalyse van de hoogte van het macrobudget en de uitvraag bij zorgaanbieders. De kans is groot dat hieruit naar voren komt dat in de opgave van de zorgaanbieders op een andere manier is omgegaan met het woonplaatsbeginsel, de afbakening van de ZVW- en AWBZ-gefinancierde zorg en de verwachte groei in de komende jaren. De definitieve resultaten van deze analyse kan ik pas na het verschijnen van de meicirculaire geven. De hier genoemde verschillenanalyse is niet alleen beschikbaar voor de regio Zuid-Oost Utrecht, ook andere regio’s hebben er gebruik van gemaakt of kunnen zich daarvoor nog melden.</text:p>
      <text:p text:style-name="ifm_p_mt.3.76mm_ifm">Vraag 8</text:p>
      <text:p text:style-name="ifm_p_ifm">Is de transitieautoriteit bekend met bovenstaande problemen? Wat zal de autoriteit doen om deze problemen op te lossen?</text:p>
      <text:p text:style-name="ifm_p_mt.3.76mm_ifm">Antwoord 8</text:p>
      <text:p text:style-name="ifm_p_ifm">De Transitie Autoriteit Jeugd (TAJ) is bekend met het bovenstaande. Als de verschillenanalyse geen bevredigende uitkomsten oplevert kan het zijn dat een aanbieder uiteindelijk met te grote kortingen wordt geconfronteerd om de continuïteit van zorg in 2015 te realiseren. De betreffende aanbieder kan zich dan melden bij de TAJ. In dat geval kan de TAJ al naar gelang de individuele situatie bijdragen aan een oplossing.</text:p>
      <text:p text:style-name="ifm_p_mt.3.76mm_ifm">Vraag 9</text:p>
      <text:p text:style-name="ifm_p_ifm">Van welke gemeenten en regio’s is u bekend dat zij net als de regio Zuid-Oost Utrecht tegen budgettaire problemen aanlopen vanwege de aanwezigheid van een groot aantal specifieke jeugdzorginstellingen binnen de gemeentegrenzen?</text:p>
      <text:p text:style-name="ifm_p_mt.3.76mm_ifm">Antwoord 9</text:p>
      <text:p text:style-name="ifm_p_ifm">Het is mij niet exact bekend welke andere gemeenten verwachten te maken te krijgen met financiële tekorten met betrekking tot het budget voor de jeugdzorg. Wel heb ik verschillende signalen ontvangen die wijzen op onduidelijkheid tussen een uitvraag bij zorgaanbieders en de hoogte van het macrobudget. Naar aanleiding van deze signalen heb ik gemeenten aangeboden een verschillenanalyse uit te voeren om hier meer helderheid in te krijgen. Daarnaast verwacht ik dat de publicatie van het definitieve macrobudget 2015 in de meicirculaire op 28 mei aanstaande de verschillen bij andere gemeenten zal verkleinen.</text:p>
      <text:h text:style-name="ifm_p_font.bold_mt.5.08mm_page.keep-with-next_ifm" text:outline-level="2">Toelichting:</text:h>
      <text:p text:style-name="ifm_p_mt.4.23mm_ifm">Deze vragen dienen ter aanvulling op eerdere vragen terzake van het lid Kooiman (SP), ingezonden 1 mei 2014 (vraagnummer 2014Z0805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oordewind over de brandbrief van de regio Zuid-Oost Utrecht over de inkoop van jeugdzorg</dc:title>
    <meta:user-defined meta:name="OVERHEIDop.ParlID/DC.identifier">ah-tk-20132014-2079</meta:user-defined>
    <meta:user-defined meta:name="OVERHEIDop.vraagnummer">2014Z08099</meta:user-defined>
    <meta:user-defined meta:name="OVERHEIDop.aanhangselNummer">2079</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M.J. van Rijn</meta:user-defined>
    <meta:user-defined meta:name="OVERHEIDop.vergaderjaar">2013-2014</meta:user-defined>
    <meta:user-defined meta:name="DCTERMS.W3CDTF/OVERHEIDop.datumOntvangst">2014-05-27</meta:user-defined>
    <meta:user-defined meta:name="OVERHEID.StatenGeneraal/DC.creator">Tweede Kamer der Staten-Generaal</meta:user-defined>
    <dc:language>nl</dc:language>
    <meta:user-defined meta:name="DCTERMS.alternative"/>
    <meta:user-defined meta:name="DC.title">Antwoord op vragen van het lid Voordewind over de brandbrief van de regio Zuid-Oost Utrecht over de inkoop van jeugdzorg</meta:user-defined>
    <meta:user-defined meta:name="DCTERMS.W3CDTF/DCTERMS.available">2014-05-28</meta:user-defined>
    <meta:user-defined meta:name="OVERHEIDop.publicationName">Kamervragen (Aanhangsel)</meta:user-defined>
    <meta:user-defined meta:name="OVERHEID.Organisatietype/OVERHEID.organisationType">staten generaal</meta:user-defined>
    <meta:user-defined meta:name="DCTERMS.W3CDTF/DCTERMS.issued">2014-05-2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