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7</text:p>
      <text:p text:style-name="ifm_p_font.roman_mt.3.76mm_ifm">Vragen van de leden <text:span text:style-name="ifm_span_font.bold_ifm">Van Hijum</text:span> en <text:span text:style-name="ifm_span_font.bold_ifm">De Rouwe</text:span> (beiden CDA) aan de Minister van Infrastructuur en Milieu over <text:span text:style-name="ifm_span_font.italic_ifm">het conflict tussen Rijkswaterstaat en de gemeente Ommen over de aanpak van de verkeersonveilige kruising van de N36 bij Beerze</text:span> (ingezonden 16 mei 2014).</text:p>
      <text:p text:style-name="ifm_p_font.roman_mt.3.76mm_ifm">Mededeling van Minister <text:span text:style-name="ifm_span_font.bold_ifm">Schultz van Haegen-Maas Geesteranus</text:span> (Infrastructuur en Milieu) (ontvangen 26 mei 2014).</text:p>
      <text:p text:style-name="ifm_p_mt.3.76mm_ifm">Vraag 1</text:p>
      <text:p text:style-name="ifm_p_ifm">Bent u op de hoogte van het conflict tussen Rijkswaterstaat en de gemeente Ommen over de aanpak van de verkeersonveilige kruising van de N36 bij Beerze?<text:note text:id="ID-2014Z08884-d37e60" text:note-class="footnote"><text:note-citation text:label="1 ">1</text:note-citation><text:note-body><text:p text:style-name="ifm_p_font.normal_size.6.93pt_mt..5mm_indent.-0.1161in_mleft.0.1161in_ifm">http://www.ommen.nl/volledig-overzicht/actueel/bericht/bericht/voorstel-rws-aanpak-kruising-beerze-op-n36-onvoldoende/</text:p></text:note-body></text:note></text:p>
      <text:p text:style-name="ifm_p_mt.3.76mm_ifm">Vraag 2</text:p>
      <text:p text:style-name="ifm_p_ifm">Kunt u aangeven hoe het voornemen tot stand is gekomen om verkeerslichten (VRI) te plaatsen op de kruising bij Beerze? Op welke wijze zijn betrokken overheden, burgers en maatschappelijke organisaties bij de keuze voor een VRI betrokken en op welke wijze is er gezocht naar maatschappelijk en bestuurlijk draagvlak?</text:p>
      <text:p text:style-name="ifm_p_mt.3.76mm_ifm">Vraag 3</text:p>
      <text:p text:style-name="ifm_p_ifm">Deelt u de zorg van de betrokken overheden dat verkeerslichten niet of onvoldoende bijdragen aan de verbetering van de verkeersveiligheid? Wat zijn de gevolgen voor de doorstroming? Deelt u de opvatting dat een ongelijkvloerse aansluiting vanuit het oogpunt van verkeersveiligheid en doorstroming veruit de voorkeur verdient?</text:p>
      <text:p text:style-name="ifm_p_mt.3.76mm_ifm">Vraag 4</text:p>
      <text:p text:style-name="ifm_p_ifm">Wat is het verschil in kosten tussen de meest optimale oplossing (ongelijkvloerse kruising) en de «second best» oplossing (VRI)? Welk budget heeft Rijkswaterstaat voor de aanpak beschikbaar?</text:p>
      <text:p text:style-name="ifm_p_mt.3.76mm_ifm">Vraag 5</text:p>
      <text:p text:style-name="ifm_p_ifm">Welke rechtsgrond kent de zogeheten «potentheorie» van Rijkswaterstaat, die inhoudt dat elke wegbeheerder meebetaalt aan een voorgenomen verkeersmaatregel? Kunt u aangeven of er bestuurlijke afspraken bestaan tussen Rijkswaterstaat en de Vereniging van Nederlandse Gemeenten (VNG) over een financiële bijdrage van een betrokken gemeente aan de aanpassing van een rijksweg, alsmede over de uitgangspunten voor de kostenverdeling?</text:p>
      <text:p text:style-name="ifm_p_mt.3.76mm_ifm">Vraag 6</text:p>
      <text:p text:style-name="ifm_p_ifm">Bent u bereid om Rijkswaterstaat te vragen opnieuw met de betrokken overheden in gesprek te gaan over een structurele oplossing in de vorm van een ongelijkvloerse kruising? Zo ja, onder welke voorwaarden? Zo nee, waarom niet?</text:p>
      <text:p text:style-name="ifm_p_mt.3.76mm_ifm">Vraag 7</text:p>
      <text:p text:style-name="ifm_p_ifm">Bent u bereid om deze vragen te beantwoorden voor de door Rijkswaterstaat aan de gemeente Ommen gestelde deadline in mei, zodat gemeenteraad uw antwoorden kan betrekken bij hun oordeelsvorming over deze kwestie? Indien dit niet lukt, bent u bereid aan Rijkswaterstaat te vragen om de deadline op te schorten?</text:p>
      <text:h text:style-name="ifm_p_font.bold_mt.5.08mm_page.keep-with-next_ifm" text:outline-level="2">Mededeling</text:h>
      <text:p text:style-name="ifm_p_mt.4.23mm_ifm">Tot mijn spijt kunnen deze vragen niet binnen de gebruikelijke termijn worden beantwoord. De reden van het uitstel is dat het verzamelen van de informatie die nodig is voor de beantwoording van deze vrag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Hijum en De Rouwe over de aanpak van de verkeersonveilige kruising van de N36 bij Beerze</dc:title>
    <meta:user-defined meta:name="OVERHEIDop.ParlID/DC.identifier">ah-tk-20132014-2077</meta:user-defined>
    <meta:user-defined meta:name="OVERHEIDop.vraagnummer">2014Z08884</meta:user-defined>
    <meta:user-defined meta:name="OVERHEIDop.aanhangselNummer">2077</meta:user-defined>
    <meta:user-defined meta:name="OVERHEIDop.AanhangselTypen/DC.type">Mededeling</meta:user-defined>
    <meta:user-defined meta:name="OVERHEIDop.Parlementair/DC.type">Aanhangsel van de Handelingen</meta:user-defined>
    <meta:user-defined meta:name="OVERHEIDop.indiener">S. de Rouwe</meta:user-defined>
    <meta:user-defined meta:name="OVERHEIDop.indiener">Y.J. van Hijum</meta:user-defined>
    <meta:user-defined meta:name="OVERHEIDop.ontvanger">M.H. Schultz van Haegen-Maas Geesteranus</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Uitstel beantwoording vragen van de leden Van Hijum en De Rouwe over de aanpak van de verkeersonveilige kruising van de N36 bij Beerze</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