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Van Raak</text:span> (SP) aan de Minister-President over <text:span text:style-name="ifm_span_font.italic_ifm">de relatie tussen prins Bernhard en de geheime diensten</text:span> (ingezonden 4 april 2014).</text:p>
      <text:p text:style-name="ifm_p_font.roman_mt.3.76mm_ifm">Mededeling van Minister-President <text:span text:style-name="ifm_span_font.bold_ifm">Rutte</text:span> (Algemene Zaken) (ontvangen 26 mei 2014).</text:p>
      <text:p text:style-name="ifm_p_mt.3.76mm_ifm">Vraag 1</text:p>
      <text:p text:style-name="ifm_p_ifm">Klopt het dat prins Bernhard in 1995 opdracht heeft gegeven aan de toenmalige Binnenlandse Veiligheidsdienst (BVD), de voorganger van de Algemene Inlichtingen- en Veiligheidsdienst (AIVD), om hem inlichtingen te verschaffen over het dossier dat de Amerikaanse geheime diensten over de prins zouden hebben?<text:note text:id="ID-2014Z06207-d38e57" text:note-class="footnote"><text:note-citation text:label="1 ">1</text:note-citation><text:note-body><text:p text:style-name="ifm_p_font.normal_size.6.93pt_mt..5mm_indent.-0.1161in_mleft.0.1161in_ifm">http://politiek.thepostonline.nl/2014/04/03/bernhard-gaf-vaker-opdracht-aan-veiligheidsdiensten/</text:p></text:note-body></text:note></text:p>
      <text:p text:style-name="ifm_p_mt.3.76mm_ifm">Vraag 2</text:p>
      <text:p text:style-name="ifm_p_ifm">Welke opdrachten of suggesties heeft prins Bernhard nog meer gegeven aan de BVD of aan andere geheime diensten?</text:p>
      <text:p text:style-name="ifm_p_mt.3.76mm_ifm">Vraag 3</text:p>
      <text:p text:style-name="ifm_p_ifm">Heeft prins Bernhard de toenmalige Minister-President op de hoogte gesteld van zijn verzoek aan de BVD?</text:p>
      <text:p text:style-name="ifm_p_mt.3.76mm_ifm">Vraag 4</text:p>
      <text:p text:style-name="ifm_p_ifm">Voor welke andere personen is de BVD of zijn andere geheime diensten nog meer bereid geweest opdrachten uit te voeren?</text:p>
      <text:p text:style-name="ifm_p_mt.3.76mm_ifm">Vraag 5</text:p>
      <text:p text:style-name="ifm_p_ifm">Bent u bereid de Commissie voor Toezicht betreffende de Inlichtingen- en Veiligheidsdiensten (CTIVD) te vragen een onderzoek te doen naar de contacten tussen prins Bernhard en de Nederlandse veiligheidsdiensten?</text:p>
      <text:h text:style-name="ifm_p_font.bold_mt.5.08mm_page.keep-with-next_ifm" text:outline-level="2">Mededeling</text:h>
      <text:p text:style-name="ifm_p_mt.4.23mm_ifm">De vragen die zijn ingezonden door het lid Van Raak (SP), kenmerk 2014Z06207, zijn ontvangen. De beantwoording vraagt nadere voorbereiding. Het streven is erop gericht dat de beantwoording rond de zome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Raak over de relatie tussen prins Bernhard en de geheime diensten</dc:title>
    <meta:user-defined meta:name="OVERHEIDop.ParlID/DC.identifier">ah-tk-20132014-2076</meta:user-defined>
    <meta:user-defined meta:name="OVERHEIDop.vraagnummer">2014Z06207</meta:user-defined>
    <meta:user-defined meta:name="OVERHEIDop.aanhangselNummer">207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Uitstel beantwoording vragen van het lid Van Raak over de relatie tussen prins Bernhard en de geheime diensten</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Openbare orde en veiligheid | Staatsveiligheid</meta:user-defined>
    <meta:user-defined meta:name="OVERHEIDop.versieInformatie"/>
  </office:meta>
</office:document-meta>
</file>