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Fritsma</text:span> (PVV) aan de Staatssecretaris van Veiligheid en Justitie over <text:span text:style-name="ifm_span_font.italic_ifm">de asielaanvraag van Somalische piraten</text:span> (ingezonden 28 april 2014).</text:p>
      <text:p text:style-name="ifm_p_font.roman_mt.3.76mm_ifm">Antwoord van Staatssecretaris <text:span text:style-name="ifm_span_font.bold_ifm">Teeven</text:span> (Veiligheid en Justitie) (ontvangen 26 mei 2014). Zie ook Aanhangsel Handelingen, vergaderjaar 2013–2014, nr. 2033.</text:p>
      <text:p text:style-name="ifm_p_mt.3.76mm_ifm">Vraag 1</text:p>
      <text:p text:style-name="ifm_p_ifm">Is het waar dat Somalische piraten die in ons land een gevangenisstraf uitzitten, asiel hebben aangevraagd?<text:note text:id="ID-2014Z07923-d38e58" text:note-class="footnote"><text:note-citation text:label="1 ">1</text:note-citation><text:note-body><text:p text:style-name="ifm_p_font.normal_size.6.93pt_mt..5mm_indent.-0.1161in_mleft.0.1161in_ifm">NOS.nl, 26 april 2014 (http://nos.nl/artikel/640222-vrijgelaten-piraten-willen-asiel.html)</text:p></text:note-body></text:note> Zo ja, kunt u garanderen dat deze criminelen geen verblijfsvergunning krijgen en zo snel mogelijk worden uitgezet? Zo nee, waarom niet?</text:p>
      <text:p text:style-name="ifm_p_mt.3.76mm_ifm">Antwoord 1</text:p>
      <text:p text:style-name="ifm_p_ifm">De Nederlandse regering doet geen mededelingen over asielaanvragen die door individuele vreemdelingen zijn ingediend. Bij de beoordeling van eventuele asielverzoeken zullen strafrechtelijke antecedenten worden betrokken. Afhankelijk van de individuele zaak kunnen antecedenten, zoals piraterij, leiden tot het oordeel dat artikel 1F van het Vluchtelingenverdrag van toepassing is. In dat geval wordt het asielverzoek op die grond afgewezen. Daarnaast wordt een asielaanvraag in de regel ook afgewezen wanneer betrokkene een gevaar vormt voor de gemeenschap en veroordeeld is tot een onvoorwaardelijke gevangenisstraf van 24 maanden of meer.</text:p>
      <text:p text:style-name="ifm_p_ifm">Er wordt ingezet op de terugkeer van alle ongeveer 25 Somalische piraten die in Nederland zijn berecht. Ik heb met Somalië afspraken gemaakt over de gedwongen terugkeer van personen met deze achtergrond. Een persoon die is afgestraft in verband met piraterij is inmiddels op basis van deze afspraken op donderdag 22 mei jl. uitgezet naar Somalië. Eerder hebben ruim 10 Somalische piraten ervoor gekozen terug te keren in ruil voor strafonderbreking. Alle overige personen verblijven nog in strafrechtelijke dan wel in vreemdelingrechtelijke detentie.</text:p>
      <text:p text:style-name="ifm_p_mt.3.76mm_ifm">Vraag 2</text:p>
      <text:p text:style-name="ifm_p_ifm">Deelt u de mening dat het waanzin is dat iedereen ter wereld die dat wil toegang kan krijgen tot de Nederlandse asielprocedure? Zo ja, bent u bereid om er voor te zorgen dat Nederland niet langer gebonden is aan het Vluchtelingenverdrag en aan Europese richtlijnen die dit voorschrijven? Zo nee, waarom niet?</text:p>
      <text:p text:style-name="ifm_p_mt.3.76mm_ifm">Antwoord 2</text:p>
      <text:p text:style-name="ifm_p_ifm">Het is niet juist dat vreemdelingen overal ter wereld toegang hebben tot de Nederlandse asielprocedure. Vreemdelingen die zich niet in Nederland bevinden, hebben in beginsel geen toegang tot de Nederlandse asielprocedure. Zoals vaker aangegeven en neergelegd in het regeerakkoord vormen het Vluchtelingenverdrag en de relevante Europese regelgeving voor het kabinet een belangrijk kader en bestaat er geen aanleiding aan dat uitgangspunt te tornen.</text:p>
      <text:p text:style-name="ifm_p_mt.3.76mm_ifm">Vraag 3</text:p>
      <text:p text:style-name="ifm_p_ifm">Kunt u garanderen dat niet meer Somalische piraten in Nederland hun straf uit kunnen zitten teneinde te voorkomen dat ze hier door asielprocedures vervolgens kunnen blijven? Zo nee, waarom niet?</text:p>
      <text:p text:style-name="ifm_p_mt.3.76mm_ifm">Antwoord 3</text:p>
      <text:p text:style-name="ifm_p_ifm">De Nederlandse regering streeft ernaar verdachten van piraterij zoveel mogelijk te (laten) berechten in de eigen regio in plaats van in Nederland. Het instellen van strafrechtelijke vervolging is in het Nederlands strafrechtelijke stelsel voorbehouden aan het Openbaar Ministerie. Een besluit tot vervolging in Nederland is tot dusver steeds ingegeven door aantoonbare Nederlandse belangen, zoals ernstig geweldgebruik tegen Nederlandse militairen (zie ook Tweede Kamer, Vergaderjaar 2013–2014, Kamerstuk 32 706, nr.60).</text:p>
      <text:p text:style-name="ifm_p_ifm">Toelichting: deze vragen zijn aanvullend op de eerdere vragen terzake van het lid Azmani (VVD), ingezonden 28 april 2014, vraagnummer 2014Z07921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de asielaanvraag van Somalische piraten</dc:title>
    <meta:user-defined meta:name="OVERHEIDop.ParlID/DC.identifier">ah-tk-20132014-2075</meta:user-defined>
    <meta:user-defined meta:name="OVERHEIDop.vraagnummer">2014Z07923</meta:user-defined>
    <meta:user-defined meta:name="OVERHEIDop.aanhangselNummer">207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Fritsma over de asielaanvraag van Somalische piraten</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