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3</text:p>
      <text:p text:style-name="ifm_p_font.roman_mt.3.76mm_ifm">Vragen van de leden <text:span text:style-name="ifm_span_font.bold_ifm">Omtzigt</text:span> (CDA), <text:span text:style-name="ifm_span_font.bold_ifm">Segers</text:span> (ChristenUnie) en <text:span text:style-name="ifm_span_font.bold_ifm">Dijkgraaf</text:span> (SGP) aan de Minister-President en de Minister van Buitenlandse Zaken over <text:span text:style-name="ifm_span_font.italic_ifm">het rapport «The European Union Integrity System» van Transparency International</text:span> (ingezonden 12 mei 2014).</text:p>
      <text:p text:style-name="ifm_p_font.roman_mt.3.76mm_ifm">Antwoord van Minister <text:span text:style-name="ifm_span_font.bold_ifm">Timmermans</text:span> (Buitenlandse Zaken) mede namens de Minister voor Binnenlandse Zaken en Koninkrijksrelaties (ontvangen 26 mei 2014).</text:p>
      <text:p text:style-name="ifm_p_mt.3.76mm_ifm">Vraag 1</text:p>
      <text:p text:style-name="ifm_p_ifm">Heeft u kennis genomen van het rapport «The European Union Integrity System» van Transparency International over de zwakke plekken in de EU op het gebied van gebrek aan openheid en mogelijkheden tot corruptie?<text:note text:id="ID-2014Z08402-d38e64" text:note-class="footnote"><text:note-citation text:label="1 ">1</text:note-citation><text:note-body><text:p text:style-name="ifm_p_font.normal_size.6.93pt_mt..5mm_indent.-0.1161in_mleft.0.1161in_ifm">http://www.transparencyinternational.eu/wp-content/uploads/2014/04/EU_Integrity_System_Report.pdf</text:p></text:note-body></text:note></text:p>
      <text:p text:style-name="ifm_p_mt.3.76mm_ifm">Antwoord 1</text:p>
      <text:p text:style-name="ifm_p_ifm">Ja.</text:p>
      <text:p text:style-name="ifm_p_mt.3.76mm_ifm">Vraag 2</text:p>
      <text:p text:style-name="ifm_p_ifm">Kunt u voor elk van de 12 aanbevelingen aangeven of u vindt dat er opvolging aan gegeven moet worden en op welke wijze?</text:p>
      <text:p text:style-name="ifm_p_mt.3.76mm_ifm">Antwoord 2</text:p>
      <text:p text:style-name="ifm_p_ifm">De aanbevelingen hebben met name betrekking op openbaarheid van bestuur en de bestrijding van corruptie en belangenverstrengeling.</text:p>
      <text:p text:style-name="ifm_p_ifm">Het kabinet hecht aan een zo groot mogelijke transparantie ten aanzien van Europese wetgevings- en besluitvormingsprocessen. De inspanningen van het kabinet richten zich onder meer op de aanpassing van de Eurowob aan het Verdrag van Lissabon en de vergroting van de actieve openbaarheid van de besluitvorming binnen de Raad. Het kabinet is voorstander van aansluiting van de Raad bij het transparantieregister van de Commissie en Europees Parlement, om zo meer inzicht te bieden in lobbyactiviteiten bij deze instelling.</text:p>
      <text:p text:style-name="ifm_p_ifm">De bestrijding en preventie van corruptie en belangenverstrengeling is een zaak die alle Europese instellingen aangaat. Met de nieuwe richtlijn 883/2013 is de effectiviteit en efficiëntie van OLAF sinds eind vorig jaar versterkt. Daarnaast heeft het kabinet in Raadsverband ingebracht dat in de volgende EU anti-corruptierapportages ook de EU-instellingen moeten worden onderworpen aan een evaluatie. Bovendien steunt het kabinet een volwaardige toetreding van de EU tot de Groep Staten tegen Corruptie van de Raad van Europa (GRECO), met het gevolg dat de EU instellingen kunnen worden onderworpen aan periodieke evaluaties door de Raad van Europa. Deze laatste twee punten staan op de agenda van de JBZ-Raad op 5-6 juni a.s. en uw Kamer zal geïnformeerd worden over de uitkomsten.</text:p>
      <text:p text:style-name="ifm_p_mt.3.76mm_ifm">Vraag 3</text:p>
      <text:p text:style-name="ifm_p_ifm">Bent u bereid om dit rapport op de agenda van de Europese Raad te plaatsen en publiekelijk een reactie te geven op 12 aanbevelingen?</text:p>
      <text:p text:style-name="ifm_p_mt.3.76mm_ifm">Antwoord 3</text:p>
      <text:p text:style-name="ifm_p_ifm">De aanbevelingen en constateringen die in het rapport van Transparency International worden gedaan dienen volgens het kabinet aan de orde te worden gesteld in de EU-instellingen die bij het wetgevingsproces betrokken zijn. Aangezien de Europese Raad noch een wetgevingstaak, noch een controlerende taak heeft, ligt bespreking van dit onderwerp binnen de Europese Raad dus niet voor de hand. Veel van de aanbevelingen die in het rapport zijn gedaan worden momenteel al in de Raad besproken. Het standpunt van het kabinet ten aanzien van de bestrijding van corruptie en openbaarheid van bestuur is reeds publiek, ook in correspondentie met uw Kamer (zie Kamerbrief «Bestrijding georganiseerde criminaliteit», TK 2012–2013, 29 911, nr. 78; Kamerbrief over de evaluatie van GRECO, TK 2012–2013, 33 400, nr. 78; Kabinetsappreciatie Hofuitspraak Access Info Europe, 22 112-1830).</text:p>
      <text:p text:style-name="ifm_p_mt.3.76mm_ifm">Vraag 4</text:p>
      <text:p text:style-name="ifm_p_ifm">Wie moet in de ogen van de Nederlandse regering de EU controleren op rechtsstatelijkheid, nu de EU de rechtsstatelijkheid van de lidstaten controleert?</text:p>
      <text:p text:style-name="ifm_p_mt.3.76mm_ifm">Antwoord 4</text:p>
      <text:p text:style-name="ifm_p_ifm">Het kabinet acht het van belang dat principes van de rechtsstaat in de gehele EU op alle niveaus worden nageleefd. Hiertoe dient tussen de instellingen van de EU sprake te zijn van deling der machten, en dienen de Europese instellingen grondrechten na te leven. Het Grondrechtenagentschap (FRA) speelt hierbij als onafhankelijke leverancier van data en adviezen over mensenrechtenkwesties een belangrijke rol. Ook acht het kabinet toetreding van de EU tot het EVRM en de GRECO van groot belang. Deze versterking van extern toezicht door de Raad van Europa kan leiden tot bevordering van rechtsstatelijkheid, evenals de bestrijding en preventie van corruptie binnen de EU instellingen.</text:p>
      <text:p text:style-name="ifm_p_ifm">Overigens is het niet zo dat uitsluitend de EU de rechtsstatelijkheid van de lidstaten controleert, juist de lidstaten zelf hebben hierin een essentiële taak te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Segers en Dijkgraaf over het rapport “The European Union Integrity System” van Transparency International</dc:title>
    <meta:user-defined meta:name="OVERHEIDop.ParlID/DC.identifier">ah-tk-20132014-2073</meta:user-defined>
    <meta:user-defined meta:name="OVERHEIDop.vraagnummer">2014Z08402</meta:user-defined>
    <meta:user-defined meta:name="OVERHEIDop.aanhangselNummer">207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indiener">E. Dijkgraaf</meta:user-defined>
    <meta:user-defined meta:name="OVERHEIDop.indiener">P.H. Omtzigt</meta:user-defined>
    <meta:user-defined meta:name="OVERHEIDop.ontvanger">F.C.G.M. Timmermans</meta:user-defined>
    <meta:user-defined meta:name="OVERHEIDop.vergaderjaar">2013-2014</meta:user-defined>
    <meta:user-defined meta:name="DCTERMS.W3CDTF/OVERHEIDop.datumOntvangst">2014-05-26</meta:user-defined>
    <meta:user-defined meta:name="OVERHEID.StatenGeneraal/DC.creator">Tweede Kamer der Staten-Generaal</meta:user-defined>
    <dc:language>nl</dc:language>
    <meta:user-defined meta:name="DCTERMS.alternative"/>
    <meta:user-defined meta:name="DC.title">Antwoord op vragen van de leden Omtzigt, Segers en Dijkgraaf over het rapport “The European Union Integrity System” van Transparency International</meta:user-defined>
    <meta:user-defined meta:name="DCTERMS.W3CDTF/DCTERMS.available">2014-05-27</meta:user-defined>
    <meta:user-defined meta:name="OVERHEIDop.publicationName">Kamervragen (Aanhangsel)</meta:user-defined>
    <meta:user-defined meta:name="OVERHEID.Organisatietype/OVERHEID.organisationType">staten generaal</meta:user-defined>
    <meta:user-defined meta:name="DCTERMS.W3CDTF/DCTERMS.issued">2014-05-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