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07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71</text:p>
      <text:p text:style-name="ifm_p_font.roman_mt.3.76mm_ifm">Vragen van het lid <text:span text:style-name="ifm_span_font.bold_ifm">Van Raak</text:span> (SP) aan de Ministers van Sociale Zaken en Werkgelegenheid en van Binnenlandse Zaken en Koninkrijksrelaties over <text:span text:style-name="ifm_span_font.italic_ifm">de inzet van onbevoegd personeel op Schiphol tijdens de nucleaire top (NSS)</text:span> (ingezonden 2 april 2014).</text:p>
      <text:p text:style-name="ifm_p_font.roman_mt.3.76mm_ifm">Antwoord van Minister <text:span text:style-name="ifm_span_font.bold_ifm">Asscher</text:span> (Sociale Zaken en Werkgelegenheid) mede namens de Minister van Veiligheid en Justitie (ontvangen 26 mei 2014).</text:p>
      <text:p text:style-name="ifm_p_mt.3.76mm_ifm">Vraag 1</text:p>
      <text:p text:style-name="ifm_p_ifm">Klopt het dat tijdens de nucleaire top (NSS) in Den Haag bij luchtafhandelaar Aviapartner Cargo op Schiphol uitzendkrachten (van de bureaus Labourlink en Werk &amp; Ik) werkzaam zijn geweest op de airside zonder de gebruikelijke screening en zonder Schipholpas?<text:note text:id="n1" text:note-class="footnote"><text:note-citation text:label="1 ">1</text:note-citation><text:note-body><text:p text:style-name="ifm_p_font.normal_size.6.93pt_mt..5mm_indent.-0.1161in_mleft.0.1161in_ifm">http://www.nu.nl/ondernemen/3735155/fnv-bondgenoten-beticht-aviapartner-van-stakingsbreking.html</text:p></text:note-body></text:note></text:p>
      <text:p text:style-name="ifm_p_mt.3.76mm_ifm">Antwoord 1</text:p>
      <text:p text:style-name="ifm_p_ifm">Uit onderzoek door de Koninklijke Marechaussee, die belast is met het toezicht op de beveiliging van de burgerluchtvaart, blijkt dat tijdens de nucleaire top (NSS) in Den Haag bij luchtafhandelaar Aviapartner Cargo op Schiphol alle werkzame uitzendkrachten in het bezit waren van de gebruikelijke screening en van een Schipholpas.</text:p>
      <text:p text:style-name="ifm_p_mt.3.76mm_ifm">Vraag 2</text:p>
      <text:p text:style-name="ifm_p_ifm">Deelt u de opvatting dat ook Aviapartner Cargo op Schiphol zich moet houden aan het verbod om tijdens een staking stakingsbrekers in te zetten?</text:p>
      <text:p text:style-name="ifm_p_mt.3.76mm_ifm">Antwoord 2</text:p>
      <text:p text:style-name="ifm_p_ifm">Voor iedere werkgever in Nederland geldt het verbod om een staking te breken met de inzet van uitzendkrachten.</text:p>
      <text:p text:style-name="ifm_p_mt.3.76mm_ifm">Vraag 3</text:p>
      <text:p text:style-name="ifm_p_ifm">Waarom is besloten om uitzendkrachten zonder de gebruikelijke screening en zonder Schipholpas in te zetten ter vervanging van stakende werknemers die wel een juiste screening en wel een Schipholpas hebben?</text:p>
      <text:p text:style-name="ifm_p_mt.3.76mm_ifm">Antwoord 3</text:p>
      <text:p text:style-name="ifm_p_ifm">In mijn antwoord op vraag 1 heb ik u reeds aangegeven dat er geen uitzendkrachten zonder de gebruikelijke screening en zonder Schipholpas hebben gewerkt.</text:p>
      <text:p text:style-name="ifm_p_mt.3.76mm_ifm">Vraag 4</text:p>
      <text:p text:style-name="ifm_p_ifm">Klopt mijn inzicht dat het feit dat gedurende de nucleaire top NSS gecontroleerde vracht is gelost en geladen betekent dat deze stakingsbrekers werk hebben gedaan dat anders door het stakende personeel zou zijn gedaan?</text:p>
      <text:p text:style-name="ifm_p_mt.3.76mm_ifm">Antwoord 4</text:p>
      <text:p text:style-name="ifm_p_ifm">De Inspectie SZW houdt toezicht op de Waadi (de Wet allocatie arbeidskrachten door intermediairs). In artikel 10 van deze wet is een verbod tot stakingsbreking opgenomen. Dit houdt in dat een uitzendonderneming geen arbeidskrachten ter beschikking stelt aan een onderneming waar een staking plaatsvindt als hierdoor de staking gebroken wordt. Het onderzoek van de Inspectie SZW naar mogelijke overtreding van dit zogenoemde onderkruipersverbod tijdens stakingen op Schiphol is nog niet afgerond.</text:p>
      <text:p text:style-name="ifm_p_ifm">De resultaten van dit onderzoek zullen begin juni bekend zijn.</text:p>
      <text:p text:style-name="ifm_p_mt.3.76mm_ifm">Vraag 5</text:p>
      <text:p text:style-name="ifm_p_ifm">Waarom hebt u toegestaan dat Aviapartner Cargo op Schiphol tijdens de nucleaire top NSS willens en wetens een veiligheidsrisico heeft genomen?</text:p>
      <text:p text:style-name="ifm_p_mt.3.76mm_ifm">Antwoord 5</text:p>
      <text:p text:style-name="ifm_p_ifm">Hiervan is geen sprake. Zie mijn antwoord op vraag 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Van Raak over de inzet van onbevoegd personeel op Schiphol tijdens de nucleaire top (NSS)</dc:title>
    <meta:user-defined meta:name="OVERHEIDop.ParlID/DC.identifier">ah-tk-20132014-2071</meta:user-defined>
    <meta:user-defined meta:name="OVERHEIDop.vraagnummer">2014Z05980</meta:user-defined>
    <meta:user-defined meta:name="OVERHEIDop.aanhangselNummer">2071</meta:user-defined>
    <meta:user-defined meta:name="OVERHEIDop.AanhangselTypen/DC.type">Antwoord</meta:user-defined>
    <meta:user-defined meta:name="OVERHEIDop.Parlementair/DC.type">Aanhangsel van de Handelingen</meta:user-defined>
    <meta:user-defined meta:name="OVERHEIDop.indiener">A.A.G.M. van Raak</meta:user-defined>
    <meta:user-defined meta:name="OVERHEIDop.ontvanger">L.F. Asscher</meta:user-defined>
    <meta:user-defined meta:name="OVERHEIDop.vergaderjaar">2013-2014</meta:user-defined>
    <meta:user-defined meta:name="DCTERMS.W3CDTF/OVERHEIDop.datumOntvangst">2014-05-26</meta:user-defined>
    <meta:user-defined meta:name="OVERHEID.StatenGeneraal/DC.creator">Tweede Kamer der Staten-Generaal</meta:user-defined>
    <dc:language>nl</dc:language>
    <meta:user-defined meta:name="DCTERMS.alternative"/>
    <meta:user-defined meta:name="DC.title">Antwoord op vragen van het lid Van Raak over de inzet van onbevoegd personeel op Schiphol tijdens de nucleaire top (NSS)</meta:user-defined>
    <meta:user-defined meta:name="DCTERMS.W3CDTF/DCTERMS.available">2014-05-27</meta:user-defined>
    <meta:user-defined meta:name="OVERHEIDop.publicationName">Kamervragen (Aanhangsel)</meta:user-defined>
    <meta:user-defined meta:name="OVERHEID.Organisatietype/OVERHEID.organisationType">staten generaal</meta:user-defined>
    <meta:user-defined meta:name="DCTERMS.W3CDTF/DCTERMS.issued">2014-05-26</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Werk | Arbeidsvoorwaarden</meta:user-defined>
    <meta:user-defined meta:name="OVERHEIDop.versieInformatie"/>
  </office:meta>
</office:document-meta>
</file>