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Azmani</text:span> (VVD) aan de Staatssecretaris van Veiligheid en Justitie over <text:span text:style-name="ifm_span_font.italic_ifm">het bericht «Vrijgelaten piraten willen asiel»</text:span> (ingezonden 28 april 2014).</text:p>
      <text:p text:style-name="ifm_p_font.roman_mt.3.76mm_ifm">Antwoord van Staatssecretaris <text:span text:style-name="ifm_span_font.bold_ifm">Teeven</text:span> (Veiligheid en Justitie) (ontvangen 26 mei 2014). Zie ook Aanhangsel Handelingen, vergaderjaar 2013–2014, nr. 2034.</text:p>
      <text:p text:style-name="ifm_p_mt.3.76mm_ifm">Vraag 1</text:p>
      <text:p text:style-name="ifm_p_ifm">Bent u bekend met het bericht «Vrijgelaten piraten willen asiel»?<text:note text:id="ID-2014Z07921-d38e58" text:note-class="footnote"><text:note-citation text:label="1 ">1</text:note-citation><text:note-body><text:p text:style-name="ifm_p_font.normal_size.6.93pt_mt..5mm_indent.-0.1161in_mleft.0.1161in_ifm">NOS.nl, 26 april 2014 (http://nos.nl/artikel/640222-vrijgelaten-piraten-willen-asiel.html)</text:p></text:note-body></text:note></text:p>
      <text:p text:style-name="ifm_p_mt.3.76mm_ifm">Antwoord 1</text:p>
      <text:p text:style-name="ifm_p_ifm">Ja.</text:p>
      <text:p text:style-name="ifm_p_mt.3.76mm_ifm">Vraag 2</text:p>
      <text:p text:style-name="ifm_p_ifm">Klopt het bericht dat drie Somalische piraten die hebben geschoten op Nederlandse militairen en veroordeeld zijn tot 4,5 jaar detentie, inmiddels hier te lande asiel hebben aangevraagd?</text:p>
      <text:p text:style-name="ifm_p_mt.3.76mm_ifm">Antwoord 2</text:p>
      <text:p text:style-name="ifm_p_ifm">De Nederlandse regering doet geen mededelingen over asielaanvragen die door individuele vreemdelingen zijn ingediend.</text:p>
      <text:p text:style-name="ifm_p_mt.3.76mm_ifm">Vraag 3 en 4</text:p>
      <text:p text:style-name="ifm_p_ifm">Deelt u de mening dat het schaamteloos is te schieten op Nederlandse militairen en vervolgens in Nederland asiel aan te vragen?</text:p>
      <text:p text:style-name="ifm_p_ifm">Deelt u voorts de mening dat het toch niet zou moeten kunnen dat Nederland eerst opdraait voor de kosten van strafrechtelijke detentie van bepaalde vreemdelingen en vervolgens ook nog asiel moet verlenen aan deze personen?</text:p>
      <text:p text:style-name="ifm_p_mt.3.76mm_ifm">Antwoord 3 en 4</text:p>
      <text:p text:style-name="ifm_p_ifm">Vreemdelingen die in Nederland verblijven kunnen asiel aanvragen in Nederland. Bij de beoordeling van een asielaanvraag zal een strafrechtelijk verleden worden meegewogen. Zie voorts antwoord 5 en 6.</text:p>
      <text:p text:style-name="ifm_p_mt.3.76mm_ifm">Vraag 5 en 6</text:p>
      <text:p text:style-name="ifm_p_ifm">Hoe verhoudt het Nederlandse asiel- en terugkeerbeleid zich tot het plegen van dergelijke misdrijven? Hoe wordt voorkomen dat vreemdelingen uit wiens veroordeling blijkt dat zij een gevaar voor de openbare orde of nationale veiligheid zijn, zich rechtmatig vrij kunnen bewegen in Nederland door het opstarten van een asielprocedure?</text:p>
      <text:p text:style-name="ifm_p_ifm">Kan een dergelijk misdrijf jegens Nederlandse militairen en de veroordeling daarvoor reden zijn een asielaanvraag af te wijzen op grond van gevaar voor de openbare orde of nationale veiligheid, of zelfs op grond van artikel 1F van het Vluchtelingenverdrag? Zo nee, waarom niet?</text:p>
      <text:p text:style-name="ifm_p_mt.3.76mm_ifm">Antwoord 5 en 6</text:p>
      <text:p text:style-name="ifm_p_ifm">Aan personen die misdrijven hebben gepleegd kan niet de mogelijkheid ontzegd worden een asielverzoek in te dienen. Wel worden de strafrechtelijke antecedenten betrokken bij de beoordeling van een eventueel asielverzoek. Afhankelijk van de individuele zaak kunnen antecedenten, zoals piraterij, leiden tot het oordeel dat artikel 1F van het Vluchtelingenverdrag van toepassing is. In dat geval wordt het asielverzoek op die grond afgewezen. Daarnaast wordt een asielaanvraag in de regel ook afgewezen wanneer betrokkene een gevaar vormt voor de gemeenschap en veroordeeld is tot een onvoorwaardelijke gevangenisstraf van 24 maanden of meer.</text:p>
      <text:p text:style-name="ifm_p_ifm">De Nederlandse wet en de Europese regelgeving laten voorts ruimte om onder omstandigheden gedurende een asielprocedure een maatregel van vreemdelingenbewaring op te leggen als de openbare orde dat vereist en dit gezien alle betrokken belangen proportioneel is. Indien een vreemdeling gedurende de strafrechtelijke procedure een asielaanvraag indient, en daar bij het moment van invrijheidsstelling nog niet op is beslist, zal in de regel het opleggen van een maatregel van vreemdelingenbewaring opportuun zijn.</text:p>
      <text:p text:style-name="ifm_p_ifm">Overigens wordt ingezet op de terugkeer van alle ongeveer 25 Somalische piraten die in Nederland zijn berecht. Ik heb met Somalië afspraken gemaakt over de gedwongen terugkeer van personen met deze achtergrond. Een persoon die is afgestraft in verband met piraterij is inmiddels op basis van deze afspraken op donderdag 22 mei jl. uitgezet naar Somalië. Eerder hebben ruim 10 Somalische piraten ervoor gekozen terug te keren in ruil voor strafonderbreking. Alle overige personen verblijven nog in strafrechtelijke dan wel in vreemdelingrechtelijke det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Vrijgelaten piraten willen asiel’</dc:title>
    <meta:user-defined meta:name="OVERHEIDop.ParlID/DC.identifier">ah-tk-20132014-2068</meta:user-defined>
    <meta:user-defined meta:name="OVERHEIDop.vraagnummer">2014Z07921</meta:user-defined>
    <meta:user-defined meta:name="OVERHEIDop.aanhangselNummer">2068</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Azmani over het bericht ‘Vrijgelaten piraten willen asiel’</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