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De Roon</text:span> (PVV) aan de Minister van Buitenlandse Zaken over <text:span text:style-name="ifm_span_font.italic_ifm">Turkse weigering om slachtoffers van Turkse invasie op Cyprus te compenseren</text:span> (ingezonden 14 mei 2014).</text:p>
      <text:p text:style-name="ifm_p_font.roman_mt.3.76mm_ifm">Antwoord Minister <text:span text:style-name="ifm_span_font.bold_ifm">Timmermans</text:span> (Buitenlandse Zaken) (ontvangen 26 mei 2014).</text:p>
      <text:p text:style-name="ifm_p_mt.3.76mm_ifm">Vraag 1</text:p>
      <text:p text:style-name="ifm_p_ifm">Kent u het bericht «Turkey will ignore ECHR ruling to pay compensation to Greek Cyprus»?<text:note text:id="ID-2014Z08641-d37e58" text:note-class="footnote"><text:note-citation text:label="1 ">1</text:note-citation><text:note-body><text:p text:style-name="ifm_p_font.normal_size.6.93pt_mt..5mm_indent.-0.1161in_mleft.0.1161in_ifm">http://www.hurriyetdailynews.com/turkey-will-not-pay-compensation-to-greek-cyprus-fm-davutoglu.aspx?pageID=238&amp;nID=66395&amp;NewsCatID=510</text:p></text:note-body></text:note></text:p>
      <text:p text:style-name="ifm_p_mt.3.76mm_ifm">Antwoord 1</text:p>
      <text:p text:style-name="ifm_p_ifm">Ja.</text:p>
      <text:p text:style-name="ifm_p_mt.3.76mm_ifm">Vraag 2</text:p>
      <text:p text:style-name="ifm_p_ifm">Wat is uw oordeel over het feit dat Turkije de uitspraak van het Mensenrechtenhof naast zich neerlegt, waarin het land wordt veroordeeld om de slachtoffers van de Turkse invasie op Cyprus met 90 miljoen euro te compenseren?</text:p>
      <text:p text:style-name="ifm_p_mt.3.76mm_ifm">Antwoord 2</text:p>
      <text:p text:style-name="ifm_p_ifm">Uitspraken van het Europees Hof voor de Rechten van de Mens zijn bindend voor de betrokken staat, in dit geval Turkije. Het kabinet gaat er dan ook van uit dat Turkije deze uitspraak ten uitvoer zal leggen.</text:p>
      <text:p text:style-name="ifm_p_mt.3.76mm_ifm">Vraag 3</text:p>
      <text:p text:style-name="ifm_p_ifm">Welke mogelijkheden ziet u om wanbetaler Turkije zo ver te krijgen om deze slachtoffers na 40 jaar wel te compenseren?</text:p>
      <text:p text:style-name="ifm_p_mt.3.76mm_ifm">Antwoord 3</text:p>
      <text:p text:style-name="ifm_p_ifm">Nu de uitspraak van het Hof er ligt, zal de tenuitvoerlegging daarvan worden geagendeerd in het Comité van Ministers van de Raad van Europa. Nederland zal zich er in het Comité voor inzetten dat Turkije aan zijn verplichtinge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Turkse weigering om slachtoffers van Turkse invasie op Cyprus te compenseren</dc:title>
    <meta:user-defined meta:name="OVERHEIDop.ParlID/DC.identifier">ah-tk-20132014-2066</meta:user-defined>
    <meta:user-defined meta:name="OVERHEIDop.vraagnummer">2014Z08641</meta:user-defined>
    <meta:user-defined meta:name="OVERHEIDop.aanhangselNummer">206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De Roon over Turkse weigering om slachtoffers van Turkse invasie op Cyprus te compenseren</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