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3</text:p>
      <text:p text:style-name="ifm_p_font.roman_mt.3.76mm_ifm">Vragen van de leden <text:span text:style-name="ifm_span_font.bold_ifm">Oosenbrug</text:span> en <text:span text:style-name="ifm_span_font.bold_ifm">Otwin vanDijk</text:span> (beiden PvdA) aan de Minister van Economische Zaken over <text:span text:style-name="ifm_span_font.italic_ifm">het gebruik van open standaarden bij de doventolkdienst KPN Teletolk</text:span> (ingezonden 7 mei 2014).</text:p>
      <text:p text:style-name="ifm_p_font.roman_mt.3.76mm_ifm">Antwoord van Minister <text:span text:style-name="ifm_span_font.bold_ifm">Kamp</text:span> (Economische Zaken) (ontvangen 26 mei 2014).</text:p>
      <text:p text:style-name="ifm_p_mt.3.76mm_ifm">Vraag 1</text:p>
      <text:p text:style-name="ifm_p_ifm">Herinnert u zich de antwoorden die uw collega van Volksgezondheid, Welzijn en Sport, mede namens u, op 14 november 2013 aan de Kamer gestuurd heeft op vragen van de leden Van Laar, Oosenbrug en Otwin van Dijk over de nieuwe telefoonbemiddelingsdienst?<text:note text:id="ID-2014Z08205-d38e61" text:note-class="footnote"><text:note-citation text:label="1 ">1</text:note-citation><text:note-body><text:p text:style-name="ifm_p_font.normal_size.6.93pt_mt..5mm_indent.-0.1161in_mleft.0.1161in_ifm">Aanhangsel Handelingen, vergaderjaar 2013–2014, nr. 524</text:p></text:note-body></text:note></text:p>
      <text:p text:style-name="ifm_p_mt.3.76mm_ifm">Antwoord 1</text:p>
      <text:p text:style-name="ifm_p_ifm">Ja.</text:p>
      <text:p text:style-name="ifm_p_mt.3.76mm_ifm">Vraag 2</text:p>
      <text:p text:style-name="ifm_p_ifm">Zijn er inmiddels nieuwe aanbieders van Total Conversation-software toegetreden tot de Nederlandse markt? Zo nee, weet u waarom dit nog niet gebeurd is?</text:p>
      <text:p text:style-name="ifm_p_mt.3.76mm_ifm">Antwoord 2</text:p>
      <text:p text:style-name="ifm_p_ifm">Er zijn tot nu toe geen nieuwe aanbieders van Total Conversation (TC)-software toegetreden tot de Nederlandse markt.</text:p>
      <text:p text:style-name="ifm_p_ifm">KPN is met Omnitor, een Zweeds bedrijf, en Ives, een Frans bedrijf, al enige tijd geleden een procedure gestart om de TC-producten van deze bedrijven toegankelijk te maken voor KPN Teletolk.</text:p>
      <text:p text:style-name="ifm_p_ifm">De procedure met Omnitor is afgerond en er is aangetoond dat KPN Teletolk toegankelijk is voor het product EcTouch van Omnitor. Dit product wordt nog niet aangeboden op de Nederlandse markt. De procedure met Ives is nog niet afgerond en er moet nog een aantal technische problemen worden opgelost.</text:p>
      <text:p text:style-name="ifm_p_mt.3.76mm_ifm">Vraag 3</text:p>
      <text:p text:style-name="ifm_p_ifm">Is het waar dat de software voor KPN Teletolk en SignCall geleverd worden door hetzelfde bedrijf waardoor de facto een met subsidie en premiegeld gefinancierd monopolie bestaat? Zo ja, hoe beoordeelt u deze situatie? Zo nee, waarom is dit niet waar?</text:p>
      <text:p text:style-name="ifm_p_mt.3.76mm_ifm">Antwoord 3</text:p>
      <text:p text:style-name="ifm_p_ifm">De software voor het platform van KPN Teletolk en voor Signcall is geleverd door nWise, een Zweeds bedrijf.</text:p>
      <text:p text:style-name="ifm_p_ifm">Deze software is door SignCall in 2012 geïntroduceerd op de Nederlandse markt om de weggevallen tekstdienst van AnnieS op te vangen. Dit bedrijfje leverde indertijd een tekstdienst voor doven via de Blackberry. Na het faillissement van AnnieS was dringend een interim-oplossing nodig om de gevolgen voor de dovenwereld op te vangen. Dat is toen mogelijk gemaakt door een financiële bijdrage van de Ministeries van Economische Zaken, Landbouw en Innovatie, van Volkshuisvesting, Welzijn en Sport en van Veiligheid en Justitie. De introductie van deze software staat volledig los van de introductie van KPN Teletolk.</text:p>
      <text:p text:style-name="ifm_p_mt.3.76mm_ifm">Vraag 4</text:p>
      <text:p text:style-name="ifm_p_ifm">Bent u op de hoogte van signalen dat het systeem van KPN Teletolk niet voldoet aan de open standaard van Total Conversation? Betekent het dat wanneer het systeem van KPN Teletolk hier niet aan voldoet, KPN niet voldoet aan de eisen van de Telecommunicatiewet?</text:p>
      <text:p text:style-name="ifm_p_mt.3.76mm_ifm">Antwoord 4</text:p>
      <text:p text:style-name="ifm_p_ifm">De Total Conversation-standaard die het systeem van KPN Teletolk gebruikt is de standaard die is voorgeschreven in de desbetreffende wetgeving. KPN voldoet daarmee aan de eisen die de Telecommunicatiewet stelt. Binnen de standaard zijn er echter op details verschillende mogelijkheden voor implementatie, waardoor voor volledige interoperabiliteit soms overleg tussen aanbieders van verschillende varianten nodig is. Dat vergt van beide kanten bereidheid tot overleg en technische afstemming. KPN heeft mij bericht dat zij steeds met haar leveranciers overleg voert en zo nodig diepgaand onderzoek laat doen om technische problemen die zich voordoen op te lossen.</text:p>
      <text:p text:style-name="ifm_p_mt.3.76mm_ifm">Vraag 5 en 6</text:p>
      <text:p text:style-name="ifm_p_ifm">Op welke wijze dwingt u af dat de standaard van Total Conversation op correcte wijze door KPN geïmplementeerd wordt? Waar kunnen organisaties en bedrijven die hieraan twijfelen hun bevindingen overleggen?</text:p>
      <text:p text:style-name="ifm_p_ifm">Kent u klachten van aanbieders van Total Conversation-software dat zij technische problemen hebben bij het aansluiten op het platform van KPN Teletolk? Wat raadt u deze bedrijven aan om te doen?</text:p>
      <text:p text:style-name="ifm_p_mt.3.76mm_ifm">Antwoord 5 en 6</text:p>
      <text:p text:style-name="ifm_p_ifm">De klachten zijn mij bekend. Het gaat hier om een Frans bedrijf. Zoals bij het antwoord op vraag 4 is aangegeven, kunnen binnen de voorgeschreven standaard op detail verschillen bestaan. Het is daarom zaak dat de betrokken bedrijven deze met elkaar afstemmen. Dat kan betekenen dat beide partijen aanpassingen zullen moeten doen om volledige interoperabiliteit te bereiken waarbij de beste oplossing voor de gebruiker voorop moet staan. Voorts kan een partij zich tot de ACM, de toezichthouder op de naleving van de Telecomwetgeving, wenden, indien zij denkt dat de Telecommunicatiewet niet of niet correct wordt nageleefd.</text:p>
      <text:p text:style-name="ifm_p_mt.3.76mm_ifm">Vraag 7</text:p>
      <text:p text:style-name="ifm_p_ifm">Deelt u de mening dat het voor gezonde marktverhoudingen goed zou zijn wanneer er meerdere aanbieders van Total Conversation-software actief worden op de Nederlandse markt? Zo ja, wat gaat u doen om te bewerkstelligen dat dit binnen zes maanden gerealiseerd is?</text:p>
      <text:p text:style-name="ifm_p_mt.3.76mm_ifm">Antwoord 7</text:p>
      <text:p text:style-name="ifm_p_ifm">Ja. De Total Conversation-software die in het kader van de bemiddelingsdienst wordt gebruikt, is gebaseerd op open standaarden en is voor iedereen beschikbaar en iedereen kan daar op aansluiten. Dat is zo geregeld in het Besluit en de Regeling universele dienstverlening en eindgebruikersbelangen. Er is dus beoogd te voorzien in een open markt, waarop meerdere aanbieders van Total Conversation-software actief kunnen zijn. Met het Franse bedrijf, zo heeft KPN mij meegedeeld, vindt nog steeds afstemming plaats en naar verwachting zal dit binnen zes maanden tot een oplossing 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Oosenbrug en Otwin van Dijk over het gebruik van open standaarden bij de doventolkdienst KPN Teletolk</dc:title>
    <meta:user-defined meta:name="OVERHEIDop.ParlID/DC.identifier">ah-tk-20132014-2063</meta:user-defined>
    <meta:user-defined meta:name="OVERHEIDop.vraagnummer">2014Z08205</meta:user-defined>
    <meta:user-defined meta:name="OVERHEIDop.aanhangselNummer">2063</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indiener">R.F.A. Oosenbrug</meta:user-defined>
    <meta:user-defined meta:name="OVERHEIDop.ontvanger">H.G.J. Kamp</meta:user-defined>
    <meta:user-defined meta:name="OVERHEIDop.vergaderjaar">2013-2014</meta:user-defined>
    <meta:user-defined meta:name="DCTERMS.W3CDTF/OVERHEIDop.datumOntvangst">2014-05-26</meta:user-defined>
    <meta:user-defined meta:name="OVERHEID.StatenGeneraal/DC.creator">Tweede Kamer der Staten-Generaal</meta:user-defined>
    <dc:language>nl</dc:language>
    <meta:user-defined meta:name="DCTERMS.alternative"/>
    <meta:user-defined meta:name="DC.title">Antwoord op vragen van de leden Oosenbrug en Otwin van Dijk over het gebruik van open standaarden bij de doventolkdienst KPN Teletolk</meta:user-defined>
    <meta:user-defined meta:name="DCTERMS.W3CDTF/DCTERMS.available">2014-05-27</meta:user-defined>
    <meta:user-defined meta:name="OVERHEIDop.publicationName">Kamervragen (Aanhangsel)</meta:user-defined>
    <meta:user-defined meta:name="OVERHEID.Organisatietype/OVERHEID.organisationType">staten generaal</meta:user-defined>
    <meta:user-defined meta:name="DCTERMS.W3CDTF/DCTERMS.issued">2014-05-2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