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06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62</text:p>
      <text:p text:style-name="ifm_p_font.roman_mt.3.76mm_ifm">Vragen van het lid <text:span text:style-name="ifm_span_font.bold_ifm">Van Bommel</text:span> (SP) aan de Minister van Buitenlandse Zaken over <text:span text:style-name="ifm_span_font.italic_ifm">verlenging van het mandaat van VN-missie MINURSO (Missie van de VN voor het Referendum in de Westelijke Sahara)</text:span> (ingezonden 16 april 2014).</text:p>
      <text:p text:style-name="ifm_p_font.roman_mt.3.76mm_ifm">Antwoord van Minister <text:span text:style-name="ifm_span_font.bold_ifm">Timmermans</text:span> (Buitenlandse Zaken) (ontvangen 26 mei 2014).</text:p>
      <text:p text:style-name="ifm_p_mt.3.76mm_ifm">Vraag 1</text:p>
      <text:p text:style-name="ifm_p_ifm">Kent u het bericht «UN peacekeeping force in Western Sahara must monitor human rights»?<text:note text:id="ID-2014Z06981-d38e59" text:note-class="footnote"><text:note-citation text:label="1 ">1</text:note-citation><text:note-body><text:p text:style-name="ifm_p_font.normal_size.6.93pt_mt..5mm_indent.-0.1161in_mleft.0.1161in_ifm">UN peacekeeping force in Western Sahara must monitor human rights, http://www.amnesty.org/en/news/western-sahara-un-security-council-2014-04-10, 11 april 2014.</text:p></text:note-body></text:note></text:p>
      <text:p text:style-name="ifm_p_mt.3.76mm_ifm">Antwoord 1</text:p>
      <text:p text:style-name="ifm_p_ifm">Ja.</text:p>
      <text:p text:style-name="ifm_p_mt.3.76mm_ifm">Vraag 2</text:p>
      <text:p text:style-name="ifm_p_ifm">Is het waar dat later deze maand in de VN-Veiligheidsraad wordt besloten over verlenging van de VN-missie MINURSO in de Westelijke Sahara? Indien neen, wat zijn dan de feiten?</text:p>
      <text:p text:style-name="ifm_p_mt.3.76mm_ifm">Antwoord 2</text:p>
      <text:p text:style-name="ifm_p_ifm">Op 29 april jl. heeft de VN-Veiligheidsraad besloten het mandaat van MINURSO voor 1 jaar te verlengen.</text:p>
      <text:p text:style-name="ifm_p_mt.3.76mm_ifm">Vraag 3 en 4</text:p>
      <text:p text:style-name="ifm_p_ifm">Kunt u aangeven of u er voorstander van bent dat, anders dan nu de praktijk is, mensenrechtenmonitoring onderdeel gaat uitmaken van het mandaat van de VN-missie? Indien neen, waarom niet?</text:p>
      <text:p text:style-name="ifm_p_ifm">Bent u bereid om in uw contacten met collega’s van landen die momenteel in de VN-Veiligheidsraad zitten, te bepleiten dat monitoring van mensenrechten onderdeel van het VN-mandaat gaat uitmaken? Indien neen, waarom niet?</text:p>
      <text:p text:style-name="ifm_p_mt.3.76mm_ifm">Antwoord 3 en 4</text:p>
      <text:p text:style-name="ifm_p_ifm">De mensenrechtensituatie in de Westelijke Sahara is nauw verweven met het conflict tussen Marokko en Frente Polisario in het gebied. Dat maakt monitoring een complexe en gevoelige zaak. Bij de verlenging van het MINURSO-mandaat vorig jaar is gebleken dat er in de VNVR geen draagvlak is voor het opnemen van monitoring in het mandaat. Tijdens die discussie is ook gebleken dat het aanzwengelen van een debat het vinden van een oplossing eerder hindert dan bevordert.</text:p>
      <text:p text:style-name="ifm_p_ifm">Bij de mandaatsverlenging dit jaar zijn voor het eerst wel drie paragrafen over mensenrechten in het algemeen toegevoegd. Deze benadrukken het belang van verbetering van de mensenrechtensituatie en stimuleren partijen verder te gaan in de bevordering en bescherming van mensenrechten in de Westelijke Sahara.</text:p>
      <text:p text:style-name="ifm_p_mt.3.76mm_ifm">Vraag 5</text:p>
      <text:p text:style-name="ifm_p_ifm">Indien monitoring van mensenrechten wederom geen onderdeel gaat uitmaken van de VN-missie, ziet u dan mogelijkheden om bilateraal of in EU-verband bij te dragen aan monitoring van mensenrechtenschendingen in de Westelijke Sahara? Kunt u uw antwoord toelichten?</text:p>
      <text:p text:style-name="ifm_p_mt.3.76mm_ifm">Antwoord 5</text:p>
      <text:p text:style-name="ifm_p_ifm">Monitoring door de VN vindt <text:span text:style-name="ifm_span_font.italic_ifm">de facto</text:span> plaats door middel van haar speciale rapporteurs. Marokko heeft recent de VN Hoge Commissaris voor de Mensenrechten uitgenodigd een bezoek aan Marokko af te leggen, waarbij haar stafleden ook de Westelijke Sahara zullen bezoeken. Daarnaast bezochten het afgelopen jaar verschillende Westerse diplomaten, parlementariërs en journalisten het gebied. Voorts vormen mensenrechten en de Westelijke Sahara onderdeel van de politieke dialoog tussen de EU en Marokko in het kader van het EU-Marokko Associatieakkoord. In de EU-verklaring voor de elfde Associatieraad die op 16 december 2013 plaatsvond, wijst de EU alle partijen op hun verantwoordelijkheid voor mensenrechten. De EU verwijst tevens naar de in de grondwet verankerde, en onlangs versterkte rol van de Marokkaanse Nationale Mensenrechtencommissie (CNDH) bij mensenrechtenmonitoring, waaronder in de Westelijke Sahara via haar commissies in Laayoune en Dakhla.</text:p>
      <text:p text:style-name="ifm_p_mt.3.76mm_ifm">Vraag 6</text:p>
      <text:p text:style-name="ifm_p_ifm">Kunt u aangeven hoe u zich er het afgelopen jaar voor heeft ingezet zodat de mensenrechtensituatie in het gebied de aandacht van de internationale gemeenschap blijft houden?<text:note text:id="ID-2014Z06981-d38e98" text:note-class="footnote"><text:note-citation text:label="2 ">2</text:note-citation><text:note-body><text:p text:style-name="ifm_p_font.normal_size.6.93pt_mt..5mm_indent.-0.1161in_mleft.0.1161in_ifm">Brief Minister Timmermans, https://zoek.officielebekendmakingen.nl/kst-29237-149.html, 2 mei 2013.</text:p></text:note-body></text:note></text:p>
      <text:p text:style-name="ifm_p_mt.3.76mm_ifm">Antwoord 6</text:p>
      <text:p text:style-name="ifm_p_ifm">Nederland blijft de kwestie Westelijke Sahara met verschillende Europese partners bespreken. Daarbij is gebleken dat, gezien de complexiteit en gevoeligheid van het conflict in de Westelijke Sahara, de EU lidstaten er de voorkeur aan blijven geven om deze kwestie binnen de reeds genoemde kaders te behan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Bommel over verlenging van het mandaat van VN-missie MINURSO (Missie van de VN voor het Referendum in de Westelijke Sahara)</dc:title>
    <meta:user-defined meta:name="OVERHEIDop.ParlID/DC.identifier">ah-tk-20132014-2062</meta:user-defined>
    <meta:user-defined meta:name="OVERHEIDop.vraagnummer">2014Z06981</meta:user-defined>
    <meta:user-defined meta:name="OVERHEIDop.aanhangselNummer">2062</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F.C.G.M. Timmermans</meta:user-defined>
    <meta:user-defined meta:name="OVERHEIDop.vergaderjaar">2013-2014</meta:user-defined>
    <meta:user-defined meta:name="DCTERMS.W3CDTF/OVERHEIDop.datumOntvangst">2014-05-26</meta:user-defined>
    <meta:user-defined meta:name="OVERHEID.StatenGeneraal/DC.creator">Tweede Kamer der Staten-Generaal</meta:user-defined>
    <dc:language>nl</dc:language>
    <meta:user-defined meta:name="DCTERMS.alternative"/>
    <meta:user-defined meta:name="DC.title">Antwoord op vragen van het lid Van Bommel over verlenging van het mandaat van VN-missie MINURSO (Missie van de VN voor het Referendum in de Westelijke Sahara)</meta:user-defined>
    <meta:user-defined meta:name="DCTERMS.W3CDTF/DCTERMS.available">2014-05-27</meta:user-defined>
    <meta:user-defined meta:name="OVERHEIDop.publicationName">Kamervragen (Aanhangsel)</meta:user-defined>
    <meta:user-defined meta:name="OVERHEID.Organisatietype/OVERHEID.organisationType">staten generaal</meta:user-defined>
    <meta:user-defined meta:name="DCTERMS.W3CDTF/DCTERMS.issued">2014-05-26</meta:user-defined>
    <meta:user-defined meta:name="OVERHEID.Informatietype/DC.type">officiële publicatie</meta:user-defined>
    <meta:user-defined meta:name="OVERHEID.TaxonomieBeleidsagenda/OVERHEID.category">Internationaal | Militaire missies</meta:user-defined>
    <meta:user-defined meta:name="OVERHEID.TaxonomieBeleidsagenda/OVERHEID.category">Internationaal | Organisatie en beleid</meta:user-defined>
    <meta:user-defined meta:name="OVERHEIDop.versieInformatie"/>
  </office:meta>
</office:document-meta>
</file>