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0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het lid <text:span text:style-name="ifm_span_font.bold_ifm">Sjoerdsma</text:span> (D66) aan de Minister van Buitenlandse Zaken over <text:span text:style-name="ifm_span_font.italic_ifm">religieuze spanningen in Birma/Myanmar</text:span> (ingezonden 22 april 2014).</text:p>
      <text:p text:style-name="ifm_p_font.roman_mt.3.76mm_ifm">Antwoord van Minister <text:span text:style-name="ifm_span_font.bold_ifm">Timmermans</text:span> (Buitenlandse Zaken) (ontvangen 26 mei 2014).</text:p>
      <text:p text:style-name="ifm_p_mt.3.76mm_ifm">Vraag 1</text:p>
      <text:p text:style-name="ifm_p_ifm">Wat is uw reactie op het bericht «Wie niet geteld is, telt niet mee in Birma»?<text:note text:id="ID-2014Z07386-d38e58" text:note-class="footnote"><text:note-citation text:label="1 ">1</text:note-citation><text:note-body><text:p text:style-name="ifm_p_font.normal_size.6.93pt_mt..5mm_indent.-0.1161in_mleft.0.1161in_ifm">NRC Handelsblad, 11 april 2014 «Wie niet geteld is, telt niet mee in Birma»</text:p></text:note-body></text:note></text:p>
      <text:p text:style-name="ifm_p_mt.3.76mm_ifm">Antwoord 1</text:p>
      <text:p text:style-name="ifm_p_ifm">Het bericht geeft een goed beeld van de complexiteit van de volkstelling in Birma/Myanmar.</text:p>
      <text:p text:style-name="ifm_p_mt.3.76mm_ifm">Vraag 2</text:p>
      <text:p text:style-name="ifm_p_ifm">Hoe beoordeelt u de weigering van de Birmese regering om de Rohinya minderheid zich te laten registreren als aparte bevolkingsgroep?</text:p>
      <text:p text:style-name="ifm_p_mt.3.76mm_ifm">Antwoord 2</text:p>
      <text:p text:style-name="ifm_p_ifm">Volgens het oorspronkelijk plan voor de volkstelling zouden geïnterviewden kunnen kiezen uit 135 etniciteiten die door de overheid van Birma/Myanmar officieel zijn erkend. Daarnaast was er een categorie «overigen», waarbij geïnterviewden een eigen omschrijving van etniciteit konden vermelden. Deze omschrijving zou niet gelden als een officieel erkende etniciteit, maar zou wel worden meegenomen in de volkstelling waarbij meervoudig genoemde identificaties als aparte groep zichtbaar zouden worden. Dit zou Rohingya de mogelijkheid geven om zich te registreren als «overige» met vermelding van «Rohingya».</text:p>
      <text:p text:style-name="ifm_p_ifm">Na oplopende spanningen en toenemend verzet van een deel van de bevolking in Rakhine State tegen de mogelijkheid voor Rohingya om zichzelf als zodanig te identificeren hebben de autoriteiten van Birma/Myanmar besloten personen of huishoudens die zichzelf omschrijven als Rohingya niet langer mee te nemen in de volkstelling. Dit heeft er naar verwachting toe geleid dat honderdduizenden Rohingya buiten de telling zijn gebleven. Het kabinet betreurt deze handelswijze van de regering van Birma/Myanmar zeer. Het ondermijnt de toch al kwetsbare positie van de Rohingya.</text:p>
      <text:p text:style-name="ifm_p_mt.3.76mm_ifm">Vraag 3</text:p>
      <text:p text:style-name="ifm_p_ifm">Wat is uw analyse van de spanning rondom deze volkstelling en het geweld tegen de Rohinya minderheid in het algemeen?</text:p>
      <text:p text:style-name="ifm_p_mt.3.76mm_ifm">Antwoord 3</text:p>
      <text:p text:style-name="ifm_p_ifm">In de afgelopen jaren zijn de spanningen tussen de Rakhine boeddhisten en Rohingya moslims in Rakhine State sterk toegenomen. De Rohingya minderheid wordt door de autoriteiten van Rakhine stelselmatig gediscrimineerd en is veelvuldig slachtoffer van intimidatie, vrijheidsbeperkingen en geweld.</text:p>
      <text:p text:style-name="ifm_p_ifm">Een geweldsincident in januari jl., waarbij naar verluidt tientallen Rohingya omkwamen, gevolgd door een publieke verklaring van Artsen Zonder Grenzen over de behandeling van slachtoffers van dit incident, gaven aanleiding voor grootschalige protesten tegen de aanwezigheid van NGOs, hulporganisaties en de internationale gemeenschap in Rakhine State. Voorts werd gedemonstreerd tegen de mogelijkheid van Rohingya moslims om zichzelf tijdens de volkstelling als zodanig te identificeren. Vanwege de gewelddadige protesten zijn eind maart jl. internationale NGOs, hulporganisaties en VN-organisaties uit Rakhine geëvacueerd. De Birmese overheid liet weten onder druk van protesten en uit vrees voor verder geweld af te zien van registratie van een ieder die zichzelf identificeerde als Rohingya.</text:p>
      <text:p text:style-name="ifm_p_mt.3.76mm_ifm">Vraag 4</text:p>
      <text:p text:style-name="ifm_p_ifm">Heeft u gereageerd op de onwil van de Birmese regering om hulpverleners toe te laten tot de gebieden in het westen van het land waar Rohingya’s verblijven? Zo neen, waarom niet? Zo ja, op welke wijze?</text:p>
      <text:p text:style-name="ifm_p_mt.3.76mm_ifm">Antwoord 4</text:p>
      <text:p text:style-name="ifm_p_ifm">Het kabinet hecht veel waarde aan ongehinderde en veilige toegang van internationale humanitaire hulporganisaties tot alle delen van Birma/Myanmar, inclusief Rakhine State. Recente berichten over belemmering van die toegang op lokaal niveau zijn dan ook reden tot zorg. De Nederlandse ambassadeur heeft deze zorgen meerdere malen tijdens gesprekken op ministerieel niveau in de hoofdstad Nay Pyi Taw geuit, meest recentelijk op 2 april jl. Ook in EU-verband is bij de autoriteiten van Birma/Myanmar aangedrongen op ongehinderde en veiliger toegang van hulporganisaties in Rakhine. Daarnaast heeft het Ministerie van Buitenlandse Zaken in contact met de ambassadeur van Birma/Myanmar in Brussel aandacht gevraagd voor de precaire humanitaire situatie in Rakhine. Tot slot heeft Nederland zich in EU-verband tijdens de 25<text:span text:style-name="ifm_span_font.superscript_ifm">ste</text:span> zitting van de Mensenrechtenraad met succes hard gemaakt voor een duidelijke boodschap over de situatie in Rakhine in de door de Raad aangenomen resolutie over de mensenrechtensituatie in Birma/Myanmar.</text:p>
      <text:p text:style-name="ifm_p_mt.3.76mm_ifm">Vraag 5, 6 en 7</text:p>
      <text:p text:style-name="ifm_p_ifm">Waarom is er enkel een Nederlandse economische missie gevestigd in Birma/Myanmar? Kunt u, in het licht van de fragiele mensenrechtensituatie ter plaatse, uiteenzetten waarom er in Birma/Myanmar gekozen is voor alleen een economische missie en niet voor capaciteit ter plaatse voor mensenrechten?</text:p>
      <text:p text:style-name="ifm_p_ifm">Bent u bereid de Nederlandse inzet op mensenrechten in Birma/Myanmar te intensiveren? Zo neen, waarom niet?</text:p>
      <text:p text:style-name="ifm_p_ifm">Bent u bereid een mensenrechtenspecialist in het land zelf te plaatsen? Zo neen, waarom niet?</text:p>
      <text:p text:style-name="ifm_p_mt.3.76mm_ifm">Antwoord op vraag 5, 6 en 7</text:p>
      <text:p text:style-name="ifm_p_ifm">De beginnende democratische transitie en economische opening van Birma/Myanmar biedt kansen voor Nederlandse bedrijven en ondernemers, met name in de sectoren water, agro en logistiek. Om Nederlandse bedrijven te faciliteren deze kansen op een maatschappelijk verantwoorde manier te verzilveren, heeft het kabinet in 2013 besloten de capaciteit van de ambassade in Bangkok met betrekking tot Birma/Myanmar, uit te breiden. De reeds bestaande capaciteit op het gebied van mensenrechten is eveneens uitgebreid.</text:p>
      <text:p text:style-name="ifm_p_ifm">Voorts is in november jl. door collega Ploumen tijdens haar bezoek aan Birma/Myanmar in Yangon een ambassadekantoor geopend dat de Nederlandse inspanningen in Birma/Myanmar ondersteunt. De keuze voor deze flexibele en kostenefficiënte vorm van vertegenwoordiging past in de modernisering van de Nederlandse diplomatieke dienst, zoals door het kabinet gepresenteerd in de brief «Voor Nederland, Wereldwijd».</text:p>
      <text:p text:style-name="ifm_p_ifm">In de afgelopen jaren heeft de ambassade Bangkok met goed gevolg invulling gegeven aan de bevordering van de mensenrechten in Birma/Myanmar. De ambassade steunt vanuit het Mensenrechtenfonds diverse betekenisvolle projecten, levert tijdige adviezen ter beïnvloeding van het internationale mensenrechtenspeelveld en heeft zeer frequent in Birma/Myanmar contact met regeringsvertegenwoordigers, Birmese en internationale NGO’s en mensenrechtenverdedigers. De nieuwe vertegenwoordiging in Yangon dient hiervoor mede als uitvalsbasis. Het kabinet acht de huidige mensenrechtencapaciteit met betrekking tot Birma/Myanmar op dit moment toerei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joerdsma over religieuze spanningen in Birma/Myanmar</dc:title>
    <meta:user-defined meta:name="OVERHEIDop.ParlID/DC.identifier">ah-tk-20132014-2061</meta:user-defined>
    <meta:user-defined meta:name="OVERHEIDop.vraagnummer">2014Z07386</meta:user-defined>
    <meta:user-defined meta:name="OVERHEIDop.aanhangselNummer">206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het lid Sjoerdsma over religieuze spanningen in Birma/Myanmar</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