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0</text:p>
      <text:p text:style-name="ifm_p_font.roman_mt.3.76mm_ifm">Vragen van het lid <text:span text:style-name="ifm_span_font.bold_ifm">Van Bommel</text:span> (SP) aan de Minister van Buitenlandse Zaken over <text:span text:style-name="ifm_span_font.italic_ifm">in Brunei Darussalam ingevoerde wetgeving</text:span> (ingezonden 12 mei 2014).</text:p>
      <text:p text:style-name="ifm_p_font.roman_mt.3.76mm_ifm">Antwoord van Minister <text:span text:style-name="ifm_span_font.bold_ifm">Timmermans</text:span> (Buitenlandse Zaken) (ontvangen 26 mei 2014).</text:p>
      <text:p text:style-name="ifm_p_mt.3.76mm_ifm">Vraag 1</text:p>
      <text:p text:style-name="ifm_p_ifm">Kent u het bericht «Brunei Darussalam: Revoke new Penal Code allowing stoning, whipping and amputation»?<text:note text:id="ID-2014Z08393-d38e58" text:note-class="footnote"><text:note-citation text:label="1 ">1</text:note-citation><text:note-body><text:p text:style-name="ifm_p_font.normal_size.6.93pt_mt..5mm_indent.-0.1161in_mleft.0.1161in_ifm">Brunei Darussalam: Revoke new Penal Code allowing stoning, whipping and amputation, http://www.amnesty.org/en/news/brunei-darussalam-penal-code-2014-04-30, 30 April 2014.</text:p></text:note-body></text:note></text:p>
      <text:p text:style-name="ifm_p_mt.3.76mm_ifm">Antwoord 1</text:p>
      <text:p text:style-name="ifm_p_ifm">Ja.</text:p>
      <text:p text:style-name="ifm_p_mt.3.76mm_ifm">Vraag 2</text:p>
      <text:p text:style-name="ifm_p_ifm">Kunt u uw oordeel geven over deze in Brunei Darussalam ingevoerde wetgeving? Deelt u de zorgen van Amnesty International hierover?</text:p>
      <text:p text:style-name="ifm_p_mt.3.76mm_ifm">Antwoord 2</text:p>
      <text:p text:style-name="ifm_p_ifm">Het van kracht worden van de strafrechtelijke bepalingen van de «Syariah Penal Code» (SPC), geeft aanleiding tot zorg. De sharia was al van toepassing op het familierecht en wordt met invoering van de SPC in drie fases qua werkingsgebied verder uitgebreid. De eerste fase werd van kracht op 1 mei 2014. Het betreft in deze fase overtredingen die tot een geldboete of gevangenisstraf kunnen leiden. In de tweede fase van invoering, waarschijnlijk in de tweede helft van 2015 en in ieder geval 12 maanden na publicatie van uitvoeringsbepalingen neer te leggen in de «Syariah Criminal Procedure Code» (SCPC), wordt fysieke bestraffing mogelijk.</text:p>
      <text:p text:style-name="ifm_p_mt.3.76mm_ifm">Vraag 3</text:p>
      <text:p text:style-name="ifm_p_ifm">Herinnert u zich uw uitlatingen tijdens een debat in november 2013 dat er op het gebied van de mensenrechten in Brunei Darussalam sprake is van verslechtering, met name door de invoering van de sharia en dat u zich in Europees verband met uw collega’s zult verstaan over de manier waarop de EU het beste hierop kan reageren?<text:note text:id="ID-2014Z08393-d38e78" text:note-class="footnote"><text:note-citation text:label="2 ">2</text:note-citation><text:note-body><text:p text:style-name="ifm_p_font.normal_size.6.93pt_mt..5mm_indent.-0.1161in_mleft.0.1161in_ifm">Debat, https://zoek.officielebekendmakingen.nl/h-tk-20132014-29-8.html, 27 november 2013.</text:p></text:note-body></text:note></text:p>
      <text:p text:style-name="ifm_p_mt.3.76mm_ifm">Antwoord 3</text:p>
      <text:p text:style-name="ifm_p_ifm">Ja.</text:p>
      <text:p text:style-name="ifm_p_mt.3.76mm_ifm">Vraag 4</text:p>
      <text:p text:style-name="ifm_p_ifm">Kunt u aangeven wat het resultaat hiervan is? Hoe reageert de EU op de in Brunei Darussalam aangenomen wetgeving?</text:p>
      <text:p text:style-name="ifm_p_mt.3.76mm_ifm">Antwoord 4</text:p>
      <text:p text:style-name="ifm_p_ifm">De Nederlandse zorgen worden in EU kader breed gedeeld. Dit kwam aan de orde bij de bespreking over de voortgang van de onderhandelingen over het Partnerschaps- en Samenwerkingsverdrag met Brunei Darussalam die medio 2012 werden gestart. Er bestaat overeenstemming niet tot parafering over te gaan alvorens de mensenrechtensituatie en in het bijzonder de uitwerking van de invoeringsbepalingen van de SPC door de EU opnieuw zijn beoordeeld.</text:p>
      <text:p text:style-name="ifm_p_ifm">Tijdens de «Universal Periodic Review» van Brunei Darussalam in het kader van de de Mensenrechtenraad op 2 mei 2014 heeft Nederland zorgen over de invoering van de SPC kenbaar gemaakt en bepleit dat deze wet wordt uitgewerkt in overeenstemming met internationale maatstaven voor mensenrechten.</text:p>
      <text:p text:style-name="ifm_p_mt.3.76mm_ifm">Vraag 5</text:p>
      <text:p text:style-name="ifm_p_ifm">Kunt u verder aangeven wat voor invloed de in Brunei Darussalam ingevoerde wetgeving heeft op de warme banden tussen het Koningshuis en de Sultan van Brunei en op de nauwe betrekkingen tussen beide landen?</text:p>
      <text:p text:style-name="ifm_p_mt.3.76mm_ifm">Antwoord 5</text:p>
      <text:p text:style-name="ifm_p_ifm">In lijn met de besprekingen in EU verband zal de wijze waarop de SPC verdere uitwerking krijgt in uitvoeringsbepalingen worden afge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in Brunei Darussalam ingevoerde wetgeving</dc:title>
    <meta:user-defined meta:name="OVERHEIDop.ParlID/DC.identifier">ah-tk-20132014-2060</meta:user-defined>
    <meta:user-defined meta:name="OVERHEIDop.vraagnummer">2014Z08393</meta:user-defined>
    <meta:user-defined meta:name="OVERHEIDop.aanhangselNummer">206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4-05-26</meta:user-defined>
    <meta:user-defined meta:name="OVERHEID.StatenGeneraal/DC.creator">Tweede Kamer der Staten-Generaal</meta:user-defined>
    <dc:language>nl</dc:language>
    <meta:user-defined meta:name="DCTERMS.alternative"/>
    <meta:user-defined meta:name="DC.title">Antwoord op vragen van het lid Van Bommel over in Brunei Darussalam ingevoerde wetgeving</meta:user-defined>
    <meta:user-defined meta:name="DCTERMS.W3CDTF/DCTERMS.available">2014-05-27</meta:user-defined>
    <meta:user-defined meta:name="OVERHEIDop.publicationName">Kamervragen (Aanhangsel)</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