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Van Oijk</text:span> (GroenLinks) aan de Minister van Buitenlandse Zaken over <text:span text:style-name="ifm_span_font.italic_ifm">de betrokkenheid van Royal HaskoningDHV bij een illegaal Israëlisch project in Oost-Jeruzalem</text:span> (ingezonden 9 september 2013).</text:p>
      <text:p text:style-name="ifm_p_font.roman_mt.3.76mm_ifm">Antwoord van Minister <text:span text:style-name="ifm_span_font.bold_ifm">Timmermans</text:span> ( Buitenlandse Zaken) (ontvangen 10 oktober 2013).</text:p>
      <text:p text:style-name="ifm_p_mt.3.76mm_ifm">Vraag 1</text:p>
      <text:p text:style-name="ifm_p_ifm">Heeft u kennis genomen van de verklaring van de Palestijnse Water Autoriteit (PWA) inzake de betrokkenheid van het Nederlandse bedrijf Royal HaskoningDHV bij een illegaal Israëlisch project in bezet Oost-Jeruzalem?<text:note text:id="ID-2013Z16914-d38e50" text:note-class="footnote"><text:note-citation text:label="1 ">1</text:note-citation><text:note-body><text:p text:style-name="ifm_p_font.normal_size.6.93pt_mt..5mm_indent.-0.1161in_mleft.0.1161in_ifm">«PWA welcomes Royal HaskoningDHV’s decision to end its involvement in the Sawahreh Sharqeyeh wastewater treatment plant», 6 september 2013, http://www.pwa.ps/ar_page.aspx?id=L3Csg2a1550405637aL3Csg2.</text:p></text:note-body></text:note></text:p>
      <text:p text:style-name="ifm_p_mt.3.76mm_ifm">Antwoord 1</text:p>
      <text:p text:style-name="ifm_p_ifm">Ja.</text:p>
      <text:p text:style-name="ifm_p_mt.3.76mm_ifm">Vraag 2</text:p>
      <text:p text:style-name="ifm_p_ifm">Kunt u bevestigen dat Royal HaskoningDHV heeft besloten zich uit dat project terug te trekken? Zo ja, verwelkomt u dit besluit, in overeenstemming met de positie van opeenvolgende kabinetten dat economische relaties van Nederlandse bedrijven met nederzettingen ontmoedigd dienen te worden, omdat de nederzettingen illegaal zijn en een groot obstakel voor vrede? Zo nee, waarom niet?</text:p>
      <text:p text:style-name="ifm_p_mt.3.76mm_ifm">Antwoord 2</text:p>
      <text:p text:style-name="ifm_p_ifm">Het kabinet heeft kennisgenomen van het besluit van Royal HaskoningDHV. Het betreft een eigenstandig genomen besluit, waarover het kabinet geen zeggenschap heeft. Het besluit is in lijn met het standpunt van het kabinet dat de uitbreiding van nederzettingenactiviteiten een twee-statenoplossing in de weg staat.</text:p>
      <text:p text:style-name="ifm_p_mt.3.76mm_ifm">Vraag 3</text:p>
      <text:p text:style-name="ifm_p_ifm">Heeft u kennis genomen van de oproep van Dr. Hanan Ashrawi, lid van het Uitvoerend Comité van de PLO, waarin zij het betreffende project in de context plaatst van het Israëlische nederzettingenbeleid, Israëls annexatie van Oost-Jeruzalem en de bezetting van de Westelijke Jordaanoever?<text:note text:id="ID-2013Z16914-d38e70" text:note-class="footnote"><text:note-citation text:label="2 ">2</text:note-citation><text:note-body><text:p text:style-name="ifm_p_font.normal_size.6.93pt_mt..5mm_indent.-0.1161in_mleft.0.1161in_ifm">«The primary objective of this plant is to serve and to strengthen Israel’s illegal settlements; to deepen its annexation of East Jerusalem; and to consolidate its occupation of the West Bank – not to provide clean water to Palestinians.» «Dr. Ashrawi calls on Royal HaskoningDHV to end its involvement in the development of an Israeli project in occupied East Jerusalem», 29 augustus 2013, http://dci.plo.ps/EN/index.php?option=com_content&amp;view=article&amp;id=981:august-29–2013-dr-ashrawi&amp;catid=92:news&amp;Itemid=420.</text:p></text:note-body></text:note> Onderkent u de relatie van het project met de nederzettingen, annexatie en bezetting? Zo nee, waarom niet?</text:p>
      <text:p text:style-name="ifm_p_mt.3.76mm_ifm">Antwoord 3</text:p>
      <text:p text:style-name="ifm_p_ifm">Het kabinet heeft kennis genomen van de verklaring van het Uitvoerend Comité van de PLO. Het kabinet is in gesprek gegaan met Royal Haskoning DHV omdat het van mening is dat er een relatie is tussen het desbetreffende project en de Israëlische nederzettingenactiviteiten.</text:p>
      <text:p text:style-name="ifm_p_mt.3.76mm_ifm">Vraag 4</text:p>
      <text:p text:style-name="ifm_p_ifm">Klopt het dat de Palestijnse autoriteiten hun afwijzing van het betreffende project herhaaldelijk aan de Nederlandse regering kenbaar hebben gemaakt en niet aan het project meewerken? Klopt het dat dit project niet aan de orde is geweest in het Joint Water Committee (JWC) en derhalve een unilateraal Israëlisch project is?</text:p>
      <text:p text:style-name="ifm_p_mt.3.76mm_ifm">Antwoord 4</text:p>
      <text:p text:style-name="ifm_p_ifm">De <text:span text:style-name="ifm_span_font.italic_ifm">Palestinian Water Authority</text:span> heeft in verschillende ontmoetingen met de Nederlandse Vertegenwoordiging bezwaar gemaakt tegen dit project.</text:p>
      <text:p text:style-name="ifm_p_ifm">Het kabinet kan u niet zeggen of het project aan de orde is geweest in het JWC. Bekend is dat de samenwerking tussen partijen in het JWC moeizaam verloopt.</text:p>
      <text:p text:style-name="ifm_p_mt.3.76mm_ifm">Vraag 5 en 6</text:p>
      <text:p text:style-name="ifm_p_ifm">Klopt het bericht dat Palestijnse autoriteiten sinds 1995 30 voorstellen voor waterzuiveringsinstallaties in het JWC hebben ingediend en dat Israël slechts vier daarvan heeft goedgekeurd?</text:p>
      <text:p text:style-name="ifm_p_ifm">Klopt het dat een van de afgewezen voorstellen een Palestijns voorstel betreft, in 2010 in het JWC ingediend, voor een waterzuiveringsinstallatie in Ubeidiyeh, mede bedoeld om afvalwater uit Oost-Jeruzalem te verwerken?</text:p>
      <text:p text:style-name="ifm_p_mt.3.76mm_ifm">Antwoord 5 en 6</text:p>
      <text:p text:style-name="ifm_p_ifm">Het kabinet beschikt niet over exacte informatie over hetgeen in de JWC wordt besproken.</text:p>
      <text:p text:style-name="ifm_p_mt.3.76mm_ifm">Vraag 7</text:p>
      <text:p text:style-name="ifm_p_ifm">Deelt u de mening dat Israëls tegenwerking van Palestijnse waterautoriteiten, in dit en andere gevallen, een hoofdoorzaak is van een ernstige milieuproblematiek in delen van de Westelijke Jordaanoever, door vervuild water, in belangrijke mate te wijten aan ontbrekende of gebrekkige voorzieningen voor de lokale waterzuivering? Zo nee, waarom niet?</text:p>
      <text:p text:style-name="ifm_p_mt.3.76mm_ifm">Antwoord 7</text:p>
      <text:p text:style-name="ifm_p_ifm">De moeizame samenwerking van beide partijen in het JWC is een van de redenen waarom het vervuilde water in de Westelijke Jordaanoever op veel locaties niet gezuiverd wordt. Het kabinet heeft geen informatie over de precieze milieuschade die dit veroorzaakt.</text:p>
      <text:p text:style-name="ifm_p_mt.3.76mm_ifm">Vraag 8</text:p>
      <text:p text:style-name="ifm_p_ifm">Deelt u de mening dat Israëls tegenwerking van Palestijnse waterautoriteiten, met alle lange termijn implicaties van dien, de opbouw van een levensvatbare, soevereine en onafhankelijke Palestijnse staat ernstig ondermijnt? Zo nee, waarom niet?</text:p>
      <text:p text:style-name="ifm_p_mt.3.76mm_ifm">Antwoord 8</text:p>
      <text:p text:style-name="ifm_p_ifm">De opbouw van een levensvatbare staat hangt van veel factoren af, niet alleen van de samenwerking op het gebied van water en waterzuivering.</text:p>
      <text:p text:style-name="ifm_p_mt.3.76mm_ifm">Vraag 9</text:p>
      <text:p text:style-name="ifm_p_ifm">Bent u bereid de Israëlische autoriteiten op hun nalatigheid en obstructie aan te spreken en hen te manen de waterrechten van Palestijnen te respecteren en de Palestijnse autoriteiten in staat te stellen duurzaam en effectief waterbeheer te ontwikkelen, inclusief de nodige voorzieningen voor waterzuivering? Zo nee, waarom niet?</text:p>
      <text:p text:style-name="ifm_p_mt.3.76mm_ifm">Antwoord 9</text:p>
      <text:p text:style-name="ifm_p_ifm">Nederland spoort Israël aan om zijn internationaalrechtelijke verplichtingen na te leven, ook op het gebied van water. Ook de EU dringt er geregeld bij Israël op aan de Palestijnse waterrechten te respecteren en de toegang tot en beschikking over water te vereenvoudigen.</text:p>
      <text:p text:style-name="ifm_p_ifm">Tevens spoort Nederland beide partijen aan om constructief samen te werken ten aanzien van praktische kwesties. Dit onderwerp zal onder meer aan de orde worden gesteld tijdens de politieke consultaties ter gelegenheid van de samenwerkingsfora die aan het einde van dit jaar met Israël en de Palestijnse Autoriteit afzonderlijk plaatsvinden. Tijdens deze fora staat het thema water centraal. Nederland is bovendien al jaren actief op het gebied van multilaterale water samenwerking in het Midden-Oosten. Door deelname in het Middle East Desalination Research Center (MEDRC) en de EXACT werkgroep (beide opgericht als uitvloeisel van de Oslo akkoorden) beoogt het kabinet met name de water samenwerking tussen Israël en de Palestijnse Autoriteit te bevorderen.</text:p>
      <text:h text:style-name="ifm_p_font.bold_mt.5.08mm_page.keep-with-next_ifm" text:outline-level="2">Toelichting:</text:h>
      <text:p text:style-name="ifm_p_mt.4.23mm_ifm">Deze vragen dienen ter aanvulling op eerdere vragen terzake van het lid Voordewind (ChristenUnie), ingezonden 28 augustus 2013 (vraagnummer 2013Z16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Oijk over de betrokkenheid van Royal HaskoningDHV bij een illegaal Israëlisch project in Oost-Jeruzalem</dc:title>
    <meta:user-defined meta:name="OVERHEIDop.ParlID/DC.identifier">ah-tk-20132014-206</meta:user-defined>
    <meta:user-defined meta:name="OVERHEIDop.vraagnummer">2013Z16914</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het lid Van Oijk over de betrokkenheid van Royal HaskoningDHV bij een illegaal Israëlisch project in Oost-Jeruzalem</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