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8</text:p>
      <text:p text:style-name="ifm_p_font.roman_mt.3.76mm_ifm">Vragen van het lid <text:span text:style-name="ifm_span_font.bold_ifm">Keijzer</text:span> (CDA) aan de Staatssecretaris van Volksgezondheid, Welzijn en Sport over <text:span text:style-name="ifm_span_font.italic_ifm">het bericht «Blinde paniek door zorgbrief»</text:span> (ingezonden 7 mei 2014).</text:p>
      <text:p text:style-name="ifm_p_font.roman_mt.3.76mm_ifm">Mededeling van Staatssecretaris <text:span text:style-name="ifm_span_font.bold_ifm">Van Rijn</text:span> (Volksgezondheid, Welzijn en Sport) (ontvangen 23 mei 2014).</text:p>
      <text:p text:style-name="ifm_p_mt.3.76mm_ifm">Vraag 1</text:p>
      <text:p text:style-name="ifm_p_ifm">Heeft u kennis genomen van het bericht «Blinde paniek door zorgbrief»?<text:note text:id="ID-2014Z08196-d38e58" text:note-class="footnote"><text:note-citation text:label="1 ">1</text:note-citation><text:note-body><text:p text:style-name="ifm_p_font.normal_size.6.93pt_mt..5mm_indent.-0.1161in_mleft.0.1161in_ifm">Noordhollands Dagblad, 2 mei 2014</text:p></text:note-body></text:note></text:p>
      <text:p text:style-name="ifm_p_mt.3.76mm_ifm">Vraag 2</text:p>
      <text:p text:style-name="ifm_p_ifm">Bent u voornemens een brief te versturen aan 800.000 AWBZ-zorggeïndiceerden? Zo ja, sinds wanneer bestaat dit voornemen?</text:p>
      <text:p text:style-name="ifm_p_mt.3.76mm_ifm">Vraag 3</text:p>
      <text:p text:style-name="ifm_p_ifm">Heeft u ervan kennis genomen dat uit het krantenbericht is op te maken dat u nog niet weet wanneer de brief verstuurd gaat worden, en wat de inhoud daarvan zal zijn? Weet u dat inmiddels wel? Zo nee, wanneer weet u dat wel, en bent u bereid de Kamer daarover te informeren? Zo ja, wat is de inhoud van de brief, en wanneer wordt deze verstuurd?</text:p>
      <text:p text:style-name="ifm_p_mt.3.76mm_ifm">Vraag 4</text:p>
      <text:p text:style-name="ifm_p_ifm">Kunt u in deze brief ingaan op de specifieke gevolgen voor de geadresseerde in kwestie? Anders gezegd: weet de geadresseerde concreet wat er precies gaat wijzingen in de zorg en ondersteuning die hij/zij krijgt na het lezen van de brief? Zo ja, hoe komt u aan deze informatie? Zo nee, welke zin heeft het dan een dergelijke brief te versturen, daarbij in acht nemend de onrust die u veroorzaakt?</text:p>
      <text:p text:style-name="ifm_p_mt.3.76mm_ifm">Vraag 5</text:p>
      <text:p text:style-name="ifm_p_ifm">Heeft u een sluitende administratie van alle mensen die zorg uit de AWBZ ontvangen? Indien iemand de bewuste brief niet ontvangt, betekent dit dan dat betrokkene gewoon zijn oude rechten behoudt? Bij wie ligt de bewijslast? Indien die bij u ligt, hoe gaat u dan zorgdragen voor een sluitend systeem?</text:p>
      <text:p text:style-name="ifm_p_mt.3.76mm_ifm">Vraag 6</text:p>
      <text:p text:style-name="ifm_p_ifm">Zijn de zorginstellingen (op het gebied van V&amp;V, VG, LG en GGZ) betrokken bij het voornemen AWBZ-zorggerechtigden te informeren? Zo ja, zijn zij voorbereid op de vele verzoeken om informatie die zij krijgen?</text:p>
      <text:p text:style-name="ifm_p_mt.3.76mm_ifm">Vraag 7</text:p>
      <text:p text:style-name="ifm_p_ifm">Zijn de gemeenten betrokken bij het voornemen AWBZ-zorggerechtigden te informeren? Zo ja, zijn zij voorbereid op de vele verzoeken om informatie die zij krijgen? Zo ja, zijn zij rond de zomer al in staat aan te geven in hoeveel gevallen zij een nieuw indicatiebesluit gaan nemen die consequenties kan hebben voor de hoeveelheid zorg en ondersteuning die mensen tot 1 januari 2015 krijgen?</text:p>
      <text:p text:style-name="ifm_p_mt.3.76mm_ifm">Vraag 8</text:p>
      <text:p text:style-name="ifm_p_ifm">Indien zorginstellingen en gemeenten de vele vragen over de gevolgen niet meer aankunnen, heeft uw ministerie dan een helpdesk voor verontruste zorgontvangers? Zo nee, waarom niet? Bent u bereid deze in te richten?</text:p>
      <text:p text:style-name="ifm_p_mt.3.76mm_ifm">Vraag 9</text:p>
      <text:p text:style-name="ifm_p_ifm">Is het niet merkwaardig dat alle AWBZ-gerechtigden aangeschreven worden, terwijl er voor hen overgangsrecht geregeld is, maar de Wmo-gerechtigden niet door u geïnformeerd worden over de gewijzigde wet, aangezien voor hen geen overgangsrecht geldt?</text:p>
      <text:p text:style-name="ifm_p_mt.3.76mm_ifm">Vraag 10</text:p>
      <text:p text:style-name="ifm_p_ifm">Bent u ervan overtuigd dat de overgangstermijnen en het overgangsrecht van de Wmo 2015 veel te krap zijn, waardoor er veel onzekerheid voor zorgontvangers en zorgverleners zal zijn het komende jaar en grote problemen in de uitvoering, bijvoorbeeld als gevolg van de vele bezwaar- en beroepzaken?</text:p>
      <text:p text:style-name="ifm_p_mt.3.76mm_ifm">Vraag 11</text:p>
      <text:p text:style-name="ifm_p_ifm">Indien uit het antwoord op vraag 4 blijkt dat u niet in staat bent aan te geven wat de specifieke consequenties zijn voor zorgontvangers, wat vindt u dan van de stelling dat de invoering van de zorghervormingen te snel gaat?</text:p>
      <text:h text:style-name="ifm_p_font.bold_mt.5.08mm_page.keep-with-next_ifm" text:outline-level="2">Mededeling</text:h>
      <text:p text:style-name="ifm_p_mt.4.23mm_ifm">De vragen van het Kamerlid Keijzer (CDA) over het bericht «Blinde paniek door zorgbrief» (2014Z08196) kunnen tot mijn spijt niet binnen de gebruikelijke termijn worden beantwoord.</text:p>
      <text:p text:style-name="ifm_p_ifm">De reden van het uitstel is dat de beantwoording van de vragen door overleg met diverse partij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eijzer over het bericht “Blinde paniek door zorgbrief”</dc:title>
    <meta:user-defined meta:name="OVERHEIDop.ParlID/DC.identifier">ah-tk-20132014-2058</meta:user-defined>
    <meta:user-defined meta:name="OVERHEIDop.vraagnummer">2014Z08196</meta:user-defined>
    <meta:user-defined meta:name="OVERHEIDop.aanhangselNummer">2058</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3-2014</meta:user-defined>
    <meta:user-defined meta:name="DCTERMS.W3CDTF/OVERHEIDop.datumOntvangst">2014-05-23</meta:user-defined>
    <meta:user-defined meta:name="OVERHEID.StatenGeneraal/DC.creator">Tweede Kamer der Staten-Generaal</meta:user-defined>
    <dc:language>nl</dc:language>
    <meta:user-defined meta:name="DCTERMS.alternative"/>
    <meta:user-defined meta:name="DC.title">Uitstel beantwoording vragen van het lid Keijzer over het bericht “Blinde paniek door zorgbrief”</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