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het lid <text:span text:style-name="ifm_span_font.bold_ifm">Van Klaveren</text:span> (Groep Bontes/Van Klaveren) aan de Ministers van Veiligheid en Justitie en van Onderwijs, Cultuur en Wetenschap over <text:span text:style-name="ifm_span_font.italic_ifm">een «Nederlandse» terreurstudent</text:span> (ingezonden 28 april 2014).</text:p>
      <text:p text:style-name="ifm_p_font.roman_mt.3.76mm_ifm">Mededeling van Minister <text:span text:style-name="ifm_span_font.bold_ifm">Opstelten</text:span> (Veiligheid en Justitie), mede namens de Minister van Onderwijs, Cultuur en Wetenschap (ontvangen 20 mei 2014).</text:p>
      <text:p text:style-name="ifm_p_mt.3.76mm_ifm">Vraag 1</text:p>
      <text:p text:style-name="ifm_p_ifm">Bent u bekend met het bericht «Nederlandse» student is terrorist»?<text:note text:id="ID-2014Z07924-d38e58" text:note-class="footnote"><text:note-citation text:label="1 ">1</text:note-citation><text:note-body><text:p text:style-name="ifm_p_font.normal_size.6.93pt_mt..5mm_indent.-0.1161in_mleft.0.1161in_ifm">Powned, 27 april 2014 (http://www.powned.tv/nieuws/buitenland/2014/04/nederlandse_student_is_terrori.html)</text:p></text:note-body></text:note></text:p>
      <text:p text:style-name="ifm_p_mt.3.76mm_ifm">Vraag 2</text:p>
      <text:p text:style-name="ifm_p_ifm">Klopt het dat de opgepakte Saoedi in Nederland studeert? Zo ja, welke studie wordt er gevolgd en aan welke instelling?</text:p>
      <text:p text:style-name="ifm_p_mt.3.76mm_ifm">Vraag 3</text:p>
      <text:p text:style-name="ifm_p_ifm">Op welke wijze is de betreffende terreurverdachte bij de Nederlandse inlichtingendiensten bekend en klopt het dat deze persoon zich aan wilde sluiten bij de islamitische terreurbeweging Al-shabaab?</text:p>
      <text:p text:style-name="ifm_p_mt.3.76mm_ifm">Vraag 4</text:p>
      <text:p text:style-name="ifm_p_ifm">Deelt u de visie dat de terreurverdachte de toegang tot ons land dient te worden geweigerd (bij gewenste terugkeer), zijn studie beëindigd dient te worden en eventueel ontvangen studiefinanciering terug moet worden gevorderd? Zo nee, welke maatregelen bent u voornemens te treffen?</text:p>
      <text:h text:style-name="ifm_p_font.bold_mt.5.08mm_page.keep-with-next_ifm" text:outline-level="2">Mededeling</text:h>
      <text:p text:style-name="ifm_p_mt.4.23mm_ifm">Hierbij bericht ik u, mede namens de Minister van Onderwijs, Cultuur en Wetenschap, dat de schriftelijke vragen van het lid Van Klaveren (Groep Bontes/Van Klaveren) over een «Nederlandse» terreurstudent (ingezonden 28 april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een ‘Nederlandse’ terreurstudent</dc:title>
    <meta:user-defined meta:name="OVERHEIDop.ParlID/DC.identifier">ah-tk-20132014-2055</meta:user-defined>
    <meta:user-defined meta:name="OVERHEIDop.vraagnummer">2014Z07924</meta:user-defined>
    <meta:user-defined meta:name="OVERHEIDop.aanhangselNummer">2055</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Van Klaveren over een ‘Nederlandse’ terreurstuden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nderwijs en wetenschap | Hoger onderwijs</meta:user-defined>
    <meta:user-defined meta:name="OVERHEIDop.versieInformatie"/>
  </office:meta>
</office:document-meta>
</file>