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Helder</text:span> (PVV) aan de Staatssecretaris van Veiligheid en Justitie over <text:span text:style-name="ifm_span_font.italic_ifm">een gevaarlijke Zwitserse jeugdcrimineel die in Nederland in een luxueus hotel is geplaatst</text:span> (ingezonden 28 april 2014).</text:p>
      <text:p text:style-name="ifm_p_font.roman_mt.3.76mm_ifm">Mededeling van Staatssecretaris <text:span text:style-name="ifm_span_font.bold_ifm">Teeven</text:span> (Veiligheid en Justitie) (ontvangen 20 mei 2014).</text:p>
      <text:p text:style-name="ifm_p_mt.3.76mm_ifm">Vraag 1</text:p>
      <text:p text:style-name="ifm_p_ifm">Hoe verhoudt uw antwoord op eerdere vragen dat er geen sprake is geweest van een behandeling van de gevaarlijke Zwitserse jeugdcrimineel in een hotel zich tot uw antwoord dat deze crimineel onder begeleiding in het hotel verbleef en dat dit in het kader was van zijn resocialisatietraject?<text:note text:id="ID-2014Z07909-d38e58" text:note-class="footnote"><text:note-citation text:label="1 ">1</text:note-citation><text:note-body><text:p text:style-name="ifm_p_font.normal_size.6.93pt_mt..5mm_indent.-0.1161in_mleft.0.1161in_ifm">Aanhangsel Handelingen, vergaderjaar 2013–2014, nr. 1798</text:p></text:note-body></text:note></text:p>
      <text:p text:style-name="ifm_p_mt.3.76mm_ifm">Vraag 2</text:p>
      <text:p text:style-name="ifm_p_ifm">Deelt u de mening dat Nederland zelf moet bepalen of er een indicatie is van vluchtgevaar of gevaar voor de Nederlandse samenleving? Zo nee, waarom niet?</text:p>
      <text:p text:style-name="ifm_p_mt.3.76mm_ifm">Vraag 3</text:p>
      <text:p text:style-name="ifm_p_ifm">Welk gevolg heeft het voor Zwitserland dat het er bewust niet voor gekozen heeft om voorafgaand aan of tijdens het verblijf van de crimineel contact op te nemen met de Nederlandse autoriteiten, terwijl dit wel had behoren te gebeuren?</text:p>
      <text:p text:style-name="ifm_p_mt.3.76mm_ifm">Vraag 4</text:p>
      <text:p text:style-name="ifm_p_ifm">Deelt u de mening dat nummertje 7 boven een antwoord op vraag 8 noteren niet automatisch betekent dat dit ook een antwoord op vraag 7 is?</text:p>
      <text:p text:style-name="ifm_p_mt.3.76mm_ifm">Vraag 5</text:p>
      <text:p text:style-name="ifm_p_ifm">Kunt u alsnog antwoord geven op de vraag of het klopt dat het betreffende luxehotel over een speciale trainingsruimte voor jeugdige delinquenten beschikt? Zo ja, wat kost dit de Nederlandse belastingbetaler?</text:p>
      <text:p text:style-name="ifm_p_mt.3.76mm_ifm">Vraag 6</text:p>
      <text:p text:style-name="ifm_p_ifm">Bent u bereid de Kamer te voorzien van alle informatie daarover?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een gevaarlijke Zwitserse jeugdcrimineel die in Nederland in een luxueus hotel is geplaatst (ingezonden 28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een gevaarlijke Zwitserse jeugdcrimineel die in Nederland in een luxueus hotel is geplaatst</dc:title>
    <meta:user-defined meta:name="OVERHEIDop.ParlID/DC.identifier">ah-tk-20132014-2053</meta:user-defined>
    <meta:user-defined meta:name="OVERHEIDop.vraagnummer">2014Z07909</meta:user-defined>
    <meta:user-defined meta:name="OVERHEIDop.aanhangselNummer">205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Helder over een gevaarlijke Zwitserse jeugdcrimineel die in Nederland in een luxueus hotel is geplaats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