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2</text:p>
      <text:p text:style-name="ifm_p_font.roman_mt.3.76mm_ifm">Vragen van het lid <text:span text:style-name="ifm_span_font.bold_ifm">Helder</text:span> (PVV) aan de Minister van Veiligheid en Justitie over <text:span text:style-name="ifm_span_font.italic_ifm">het bericht «Per dag 4 keer grof geweld tegen politie»</text:span> (ingezonden 28 april 2014).</text:p>
      <text:p text:style-name="ifm_p_font.roman_mt.3.76mm_ifm">Mededeling van Minister <text:span text:style-name="ifm_span_font.bold_ifm">Opstelten</text:span> (Veiligheid en Justitie) (ontvangen 20 mei 2014).</text:p>
      <text:p text:style-name="ifm_p_mt.3.76mm_ifm">Vraag 1</text:p>
      <text:p text:style-name="ifm_p_ifm">Kent u het bericht «Per dag 4 keer grof geweld tegen politie»?<text:note text:id="ID-2014Z07911-d38e58" text:note-class="footnote"><text:note-citation text:label="1 ">1</text:note-citation><text:note-body><text:p text:style-name="ifm_p_font.normal_size.6.93pt_mt..5mm_indent.-0.1161in_mleft.0.1161in_ifm">
               http://www.metronieuws.nl/nieuws/per-dag-4-keer-grof-geweld-tegen-politie/SrZndy!S83wMXJc32uk/
            </text:p></text:note-body></text:note>
      </text:p>
      <text:p text:style-name="ifm_p_mt.3.76mm_ifm">Vraag 2</text:p>
      <text:p text:style-name="ifm_p_ifm">Kloppen deze cijfers? Zo nee, wat is dan de omvang van dit soort delicten tegen de politie?</text:p>
      <text:p text:style-name="ifm_p_mt.3.76mm_ifm">Vraag 3</text:p>
      <text:p text:style-name="ifm_p_ifm">Deelt u de mening dat grof geweld tegen de politie onacceptabel is, zeker gezien het feit dat het niet over bedreigingen of scheldpartijen gaat (want die halen allang de kranten niet meer) maar om echt grote zaken, want ook niet alles wordt meer naar buiten gebracht? Zo nee, waarom niet?</text:p>
      <text:p text:style-name="ifm_p_mt.3.76mm_ifm">Vraag 4</text:p>
      <text:p text:style-name="ifm_p_ifm">Welke extra maatregelen gaat u nemen om het geweld tegen politie te stoppen nu de huidige maatregelen blijkbaar onvoldoende zijn?</text:p>
      <text:p text:style-name="ifm_p_mt.3.76mm_ifm">Vraag 5</text:p>
      <text:p text:style-name="ifm_p_ifm">Wat gaat u doen om ervoor te zorgen dat dit soort delicten niet meer worden bestraft met een taakstrafje? Gaat u de rechterlijke macht wijzen op het wetsartikel inzake het taakstrafverbod? Zo nee, waarom niet?</text:p>
      <text:p text:style-name="ifm_p_mt.3.76mm_ifm">Vraag 6</text:p>
      <text:p text:style-name="ifm_p_ifm">Bent u bereid deze vragen te beantwoorden voor het Algemeen overleg over politieonderwerpen op 18 juni 2014?</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Per dag 4 keer grof geweld tegen politie» (ingezonden 28 april 201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Helder over het bericht ‘Per dag 4 keer grof geweld tegen politie’</dc:title>
    <meta:user-defined meta:name="OVERHEIDop.ParlID/DC.identifier">ah-tk-20132014-2052</meta:user-defined>
    <meta:user-defined meta:name="OVERHEIDop.vraagnummer">2014Z07911</meta:user-defined>
    <meta:user-defined meta:name="OVERHEIDop.aanhangselNummer">2052</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I.W. Opstelten</meta:user-defined>
    <meta:user-defined meta:name="OVERHEIDop.vergaderjaar">2013-2014</meta:user-defined>
    <meta:user-defined meta:name="DCTERMS.W3CDTF/OVERHEIDop.datumOntvangst">2014-05-20</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Per dag 4 keer grof geweld tegen politie’</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