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05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1</text:p>
      <text:p text:style-name="ifm_p_font.roman_mt.3.76mm_ifm">Vragen van de leden <text:span text:style-name="ifm_span_font.bold_ifm">De Graaf</text:span> en <text:span text:style-name="ifm_span_font.bold_ifm">Wilders</text:span> (beiden PVV) aan de Minister van Sociale Zaken en Werkgelegenheid en de Staatssecretaris van Veiligheid en Justitie over <text:span text:style-name="ifm_span_font.italic_ifm">het bericht «Vorig jaar twintig doden door eergerelateerd geweld»</text:span> (ingezonden 28 april 2014).</text:p>
      <text:p text:style-name="ifm_p_font.roman_mt.3.76mm_ifm">Antwoord van Minister <text:span text:style-name="ifm_span_font.bold_ifm">Opstelten</text:span> (Veiligheid en Justitie) mede namens de Minister van Sociale Zaken en Werkgelegenheid (ontvangen 15 mei 2014).</text:p>
      <text:p text:style-name="ifm_p_mt.3.76mm_ifm">Vraag 1</text:p>
      <text:p text:style-name="ifm_p_ifm">Bent u bekend met het bericht: «Vorig jaar twintig doden door eergerelateerd geweld»?<text:note text:id="ID-2014Z07914-d38e61" text:note-class="footnote"><text:note-citation text:label="1 ">1</text:note-citation><text:note-body><text:p text:style-name="ifm_p_font.normal_size.6.93pt_mt..5mm_indent.-0.1161in_mleft.0.1161in_ifm">http://m.ad.nl/ad/m/nl/1012/Nederland/article/detail/3641137/2014/04/25/Rapport-ruim-500-gevallen-van-eerwraak-in-Nederland.dhtml?originatingNavigationItemId=5585</text:p></text:note-body></text:note></text:p>
      <text:p text:style-name="ifm_p_mt.3.76mm_ifm">Antwoord 1</text:p>
      <text:p text:style-name="ifm_p_ifm">Ja.</text:p>
      <text:p text:style-name="ifm_p_mt.3.76mm_ifm">Vraag 2</text:p>
      <text:p text:style-name="ifm_p_ifm">Hoe verklaart u de gestage toename van het aantal doden in de afgelopen jaren?</text:p>
      <text:p text:style-name="ifm_p_mt.3.76mm_ifm">Antwoord 2</text:p>
      <text:p text:style-name="ifm_p_ifm">Eergerelateerd geweld is onacceptabel.<text:note text:id="ID-2051-d37e88" text:note-class="footnote"><text:note-citation text:label="2 ">2</text:note-citation><text:note-body><text:p text:style-name="ifm_p_font.normal_size.6.93pt_mt..5mm_indent.-0.1161in_mleft.0.1161in_ifm">Verschillende vormen van eer gerelateerd geweld worden vaak door elkaar, of naast elkaar gebruikt. De term eergerelateerd geweld omvat alle vormen van geweld, zoals mishandeling en gedwongen uithuwelijking. De term eerwraak verwijst naar het doden van een meisje of vrouw vanwege schending van de seksuele eer.</text:p></text:note-body></text:note> Elk slachtoffer is er één teveel. In 2012 registreerde het Landelijk Expertise Centrum Eer Gerelateerd Geweld (LEC EGG) 15 eerwraak-gerelateerde doden. In 2013 zijn bij het LEC EGG 506 zaken binnen gekomen waarbij een eermotief werd vermoed. Deze zaken zijn conform de methode LEC EGG behandeld. In 2013 hadden 20 van deze zaken een dodelijke afloop: 17 keer was er sprake van moord of doodslag en 3 keer was er sprake van zelfdoding. In het jaarverslag van het LEC EGG, dat uw Kamer separaat wordt toegezonden, is te lezen dat in 2013 twee cold cases uit 1993 en 1999 opnieuw zijn behandeld. Die zaken zijn in 2013 meegeteld. Ook is er in 2013 één moordzaak meegeteld die in België heeft plaatsgevonden.</text:p>
      <text:p text:style-name="ifm_p_ifm">Het LEC EGG biedt in deze complexe zaken ondersteuning aan regionale eenheden. Hieronder vallen de zaken met een dodelijke afloop. Cijfers die inzicht geven in het landelijke beeld, waarin ook de (eenvoudiger) zaken worden meegenomen waarbij het LEC EGG niet ondersteunt, worden deze zomer verwacht.</text:p>
      <text:p text:style-name="ifm_p_mt.3.76mm_ifm">Vraag 3</text:p>
      <text:p text:style-name="ifm_p_ifm">Zegt het feit dat de meeste slachtoffers een Turkse, Marokkaanse, Iraakse of Afghaanse achtergrond hebben, u iets over de rol die de islam speelt in de zaken waar eerwraak een dodelijke afloop kende? Zo nee, waarom niet?</text:p>
      <text:p text:style-name="ifm_p_mt.3.76mm_ifm">Antwoord 3</text:p>
      <text:p text:style-name="ifm_p_ifm">Uit onderzoek naar eergerelateerd geweld blijkt dat eercodes cultureel zijn ingegeven en niet religieus<text:note text:id="ID-2051-d37e112" text:note-class="footnote"><text:note-citation text:label="3 ">3</text:note-citation><text:note-body><text:p text:style-name="ifm_p_font.normal_size.6.93pt_mt..5mm_indent.-0.1161in_mleft.0.1161in_ifm">Zie o.a. <text:span text:style-name="ifm_span_font.italic_size.6.93pt_ifm">Ernstig eergerelateerd geweld: Een casusonderzoek</text:span> (2005), COT Instituut voor Veiligheids- en Crisismanagement; <text:span text:style-name="ifm_span_font.italic_size.6.93pt_ifm">Eerwraak of eergerelateerd geweld? Naar een werkdefinitie</text:span> (2005), Advies- en onderzoeksgroep Beke; <text:span text:style-name="ifm_span_font.italic_size.6.93pt_ifm">Je eer of je leven, een verkenning van eerzaken voor politieambtenaren en andere professionals</text:span> (2006), Janine Janssen; <text:span text:style-name="ifm_span_font.italic_size.6.93pt_ifm">Eergerelateerd geweld in Nederland, Onderzoek naar de beleving en aanpak van eergerelateerd geweld</text:span> (2009), Vrije Universiteit Amsterdam.</text:p></text:note-body></text:note>. Er bestaat een verband tussen traditionele familieculturen en eergerelateerd geweld. Dergelijke familieculturen bestaan in een groot deel van de wereld, ongeacht de aldaar voorkomende religie.</text:p>
      <text:p text:style-name="ifm_p_mt.3.76mm_ifm">Vraag 4</text:p>
      <text:p text:style-name="ifm_p_ifm">Hoeveel mannen en vrouwen zijn er in 2013 in blijf-van-mijn-lijf-huizen/vluchthuizen etc. opgevangen? Hoeveel van hen had een islamitische achtergrond? Welke nationaliteiten hadden zij?</text:p>
      <text:p text:style-name="ifm_p_mt.3.76mm_ifm">Antwoord 4</text:p>
      <text:p text:style-name="ifm_p_ifm">De Federatie Opvang heeft meegedeeld dat totaalcijfers over de opvang in 2013 van slachtoffers van geweld in afhankelijkheidsrelaties zullen worden verzameld in het eerste half jaar van 2014. Om toch een beeld te kunnen schetsen geef ik de totaalcijfers over 2012 weer. De Federatie Opvang heeft in 2012 binnen het stelsel van de vrouwenopvang ruim 8000 vrouwen en bijna 600 mannen opgevangen. Nationaliteit en religieuze achtergrond worden niet bijgehouden door de Federatie Opvang.</text:p>
      <text:p text:style-name="ifm_p_mt.3.76mm_ifm">Vraag 5</text:p>
      <text:p text:style-name="ifm_p_ifm">Hoe vaak kwam het in 2013 en de jaren daarvóór voor dat mensen vanuit blijf-van-mijn-lijf-huizen/vluchthuizen etc. in andere gemeentes of zelfs landen zijn gaan wonen vanwege hun veiligheid?</text:p>
      <text:p text:style-name="ifm_p_mt.3.76mm_ifm">Antwoord 5</text:p>
      <text:p text:style-name="ifm_p_ifm">De Federatie Opvang houdt hierover geen gegevens bij.</text:p>
      <text:p text:style-name="ifm_p_mt.3.76mm_ifm">Vraag 6</text:p>
      <text:p text:style-name="ifm_p_ifm">Duidt u het bestaan (sinds 2008) van het Landelijk Expertise Centrum Eer Gerelateerd Geweld (LEC EGG) als een mooi gevolg van de massa-immigratie? Zo nee, waarom niet?</text:p>
      <text:p text:style-name="ifm_p_mt.3.76mm_ifm">Antwoord 6</text:p>
      <text:p text:style-name="ifm_p_ifm">Nee. Bij sommige fenomenen is een aanpak nodig waarbij gericht expertise wordt gebundeld om een probleem aan te pakken. Het LEC EGG is daar een voorbeeld van als het gaat om de aanpak van eergerelateerd geweld.</text:p>
      <text:p text:style-name="ifm_p_mt.3.76mm_ifm">Vraag 7</text:p>
      <text:p text:style-name="ifm_p_ifm">Welke aanpak staat u voor om het aantal gevallen van eergerelateerd geweld weer terug te brengen naar het niveau van vóór de massa-immigratie?</text:p>
      <text:p text:style-name="ifm_p_mt.3.76mm_ifm">Antwoord 7</text:p>
      <text:p text:style-name="ifm_p_ifm">Een krachtige aanpak blijft nodig om deze vorm van geweld aan te pakken, daders te straffen en om goede ondersteuning te bieden aan de slachtoffers. Het kabinet doet dit met de aanpak van geweld in afhankelijkheidsrelaties (GIA), waar eergerelateerd geweld onder valt. Via de GIA Voortgangsrapportages rapporteer ik uw Kamer over de maatregelen die rijksbreed worden getroffen om eergerelateerd geweld te voorkomen, signaleren, stoppen en de schade ervan te beperken.</text:p>
      <text:p text:style-name="ifm_p_mt.3.76mm_ifm">Vraag 8</text:p>
      <text:p text:style-name="ifm_p_ifm">Deelt u de visie dat er voor daders van eerwraak geen plaats is in Nederland en zij in alle gevallen ons land uitgezet dienen te worden (in geval van een dubbele nationaliteit, na denaturalisatie)?</text:p>
      <text:p text:style-name="ifm_p_mt.3.76mm_ifm">Antwoord 8</text:p>
      <text:p text:style-name="ifm_p_ifm">Uitzetting is een maatregel die alleen van toepassing is op vreemdelingen. Vreemdelingen die onherroepelijk zijn veroordeeld voor een misdrijf kunnen het rechtmatig verblijf verliezen. Vervolgens krijgen zij een inreisverbod of worden ongewenst verklaard en moeten Nederland direct aansluitend aan de celstraf verlaten. Als zij dat niet doen, worden zij uitgezet. Als zij daarna weer in Nederland worden aangetroffen zijn zij strafbaar en riskeren zij een gevangenisstraf op grond van artikel 197 Wetboek van strafrecht.</text:p>
      <text:p text:style-name="ifm_p_ifm">De Rijkswet op het Nederlanderschap bevat geen bepaling op grond waarvan intrekking van het Nederlanderschap wegens commune criminele feiten mogelijk is. Invoering van een dergelijke bepaling wordt evenmin overwogen. Het Europese Nationaliteitsverdrag (Trb. 1998, 10), waartoe ook Nederland is toegetreden, staat het invoeren van een dergelijke bepaling niet to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De Graaf en Wilders over het bericht ‘Vorig jaar twintig doden door eergerelateerd geweld’</dc:title>
    <meta:user-defined meta:name="OVERHEIDop.ParlID/DC.identifier">ah-tk-20132014-2051</meta:user-defined>
    <meta:user-defined meta:name="OVERHEIDop.vraagnummer">2014Z07914</meta:user-defined>
    <meta:user-defined meta:name="OVERHEIDop.aanhangselNummer">2051</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4-05-15</meta:user-defined>
    <meta:user-defined meta:name="OVERHEID.StatenGeneraal/DC.creator">Tweede Kamer der Staten-Generaal</meta:user-defined>
    <dc:language>nl</dc:language>
    <meta:user-defined meta:name="DCTERMS.alternative"/>
    <meta:user-defined meta:name="DC.title">Antwoord op vragen van de leden De Graaf en Wilders over het bericht ‘Vorig jaar twintig doden door eergerelateerd geweld’</meta:user-defined>
    <meta:user-defined meta:name="DCTERMS.W3CDTF/DCTERMS.available">2014-05-26</meta:user-defined>
    <meta:user-defined meta:name="OVERHEIDop.publicationName">Kamervragen (Aanhangsel)</meta:user-defined>
    <meta:user-defined meta:name="OVERHEID.Organisatietype/OVERHEID.organisationType">staten generaal</meta:user-defined>
    <meta:user-defined meta:name="DCTERMS.W3CDTF/DCTERMS.issued">2014-05-1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