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0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50</text:p>
      <text:p text:style-name="ifm_p_font.roman_mt.3.76mm_ifm">Vragen van het lid <text:span text:style-name="ifm_span_font.bold_ifm">Van Klaveren</text:span> (Groep Bontes/Van Klaveren) aan de Ministers van Veiligheid en Justitie en van Sociale Zaken en Werkgelegenheid over <text:span text:style-name="ifm_span_font.italic_ifm">de groei van het aantal eerwraakmoorden</text:span> (ingezonden 28 april 2014).</text:p>
      <text:p text:style-name="ifm_p_font.roman_mt.3.76mm_ifm">Antwoord van Minister <text:span text:style-name="ifm_span_font.bold_ifm">Opstelten</text:span> (Veiligheid en Justitie) mede namens de Minister van Sociale Zaken en Werkgelegenheid (ontvangen 15 mei 2014).</text:p>
      <text:p text:style-name="ifm_p_mt.3.76mm_ifm">Vraag 1</text:p>
      <text:p text:style-name="ifm_p_ifm">Bent u bekend met het artikel «500 gevallen eerwraak in Nederland»?<text:note text:id="ID-2014Z07912-d38e58" text:note-class="footnote"><text:note-citation text:label="1 ">1</text:note-citation><text:note-body><text:p text:style-name="ifm_p_font.normal_size.6.93pt_mt..5mm_indent.-0.1161in_mleft.0.1161in_ifm">http://nos.nl/artikel/639938-500-gevallen-eerwraak-in-nederland.html</text:p></text:note-body></text:note></text:p>
      <text:p text:style-name="ifm_p_mt.3.76mm_ifm">Antwoord 1</text:p>
      <text:p text:style-name="ifm_p_ifm">Ja.</text:p>
      <text:p text:style-name="ifm_p_mt.3.76mm_ifm">Vraag 2, 3, 4, 5</text:p>
      <text:p text:style-name="ifm_p_ifm">Hoe duidt u het gegeven dat er vorig jaar in Nederland gemiddeld bijna 1,5 eerwraakdoden per maand vielen?</text:p>
      <text:p text:style-name="ifm_p_ifm">Ziet u inmiddels een verband tussen de enorme immigratie vanuit islamitische landen naar Nederland de afgelopen decennia en de groei van het aantal gevallen van eerwraak? Zo nee, waarom niet?</text:p>
      <text:p text:style-name="ifm_p_ifm">Welke maatregelen bent u voornemens te treffen om deze gevaarlijke ontwikkeling tot stilstand te brengen?</text:p>
      <text:p text:style-name="ifm_p_ifm">Deelt u de visie dat daders van eerwraakmoorden na het uitzitten van hun straf waar mogelijk dienen te worden uitgezet? Zo nee, waarom niet?</text:p>
      <text:p text:style-name="ifm_p_mt.3.76mm_ifm">Antwoord 2, 3, 4, 5</text:p>
      <text:p text:style-name="ifm_p_ifm">Ik verwijs naar mijn antwoorden op de schriftelijke vragen van de leden De Graaf en Wilders van uw Kamer (2014Z07914, ingezonden 28 april 201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op vragen van het lid Van Klaveren over de groei van het aantal eerwraakmoorden</dc:title>
    <meta:user-defined meta:name="OVERHEIDop.ParlID/DC.identifier">ah-tk-20132014-2050</meta:user-defined>
    <meta:user-defined meta:name="OVERHEIDop.vraagnummer">2014Z07912</meta:user-defined>
    <meta:user-defined meta:name="OVERHEIDop.aanhangselNummer">2050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J. van Klaveren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4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Klaveren over de groei van het aantal eerwraakmoorden</meta:user-defined>
    <meta:user-defined meta:name="DCTERMS.W3CDTF/DCTERMS.available">2014-05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5-1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