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Van Bommel</text:span> (SP) aan de Minister van Buitenlandse Zaken over <text:span text:style-name="ifm_span_font.italic_ifm">het Poolse onderzoek naar betrokkenheid bij het CIA rendition programma</text:span> (ingezonden 13 september 2013).</text:p>
      <text:p text:style-name="ifm_p_font.roman_mt.3.76mm_ifm">Antwoord van Minister <text:span text:style-name="ifm_span_font.bold_ifm">Timmermans</text:span> (Buitenlandse Zaken) (ontvangen 10 oktober 2013).</text:p>
      <text:p text:style-name="ifm_p_mt.3.76mm_ifm">Vraag 1</text:p>
      <text:p text:style-name="ifm_p_ifm">Herinnert u zich uw antwoord op eerdere vragen over de Poolse betrokkenheid bij het CIA rendition programma, namelijk dat de Poolse regering zich onthoudt van enige interventie in het lopende onderzoek van het Poolse Openbaar Ministerie naar het bestaan van een detentiecentrum in het land en ondervragingen die daar door de CIA zouden hebben plaatsgevonden?<text:note text:id="ID-2013Z17380-d38e57" text:note-class="footnote"><text:note-citation text:label="1 ">1</text:note-citation><text:note-body><text:p text:style-name="ifm_p_font.normal_size.6.93pt_mt..5mm_indent.-0.1161in_mleft.0.1161in_ifm">Aanhangsel van de Handelingen, vergaderjaar 2012–2013, nr. 2666,</text:p></text:note-body></text:note></text:p>
      <text:p text:style-name="ifm_p_mt.3.76mm_ifm">Antwoord 1</text:p>
      <text:p text:style-name="ifm_p_ifm">Ja.</text:p>
      <text:p text:style-name="ifm_p_mt.3.76mm_ifm">Vraag 2</text:p>
      <text:p text:style-name="ifm_p_ifm">Bent u bekend met het commentaar van de Commissaris voor de Rechten van de Mens van de Raad van Europa, Nils Muižnieks, die hier een serieuze kanttekening bij plaatst door te stellen dat er in Polen sprake is van «undue political interference in the work of the prosecutors»? Hoe beoordeelt u dit commentaar van de heer Muižnieks?<text:note text:id="n2" text:note-class="footnote"><text:note-citation text:label="2 ">2</text:note-citation><text:note-body><text:p text:style-name="ifm_p_font.normal_size.6.93pt_mt..5mm_indent.-0.1161in_mleft.0.1161in_ifm">Time for accountability in CIA torture cases, http://humanrightscomment.org/2013/09/11/time-for-accountability-in-cia-torture-cases/, 11 september 2013.</text:p></text:note-body></text:note></text:p>
      <text:p text:style-name="ifm_p_mt.3.76mm_ifm">Antwoord 2</text:p>
      <text:p text:style-name="ifm_p_ifm">Voor zover bekend voert het Poolse Openbaar Ministerie een onafhankelijk onderzoek uit naar het bestaan van een detentiecentrum in Polen en ondervragingen die daar door de CIA zouden hebben plaatsgevonden. Het Kabinet kan niet beoordelen wat de «undue political interference» zou zijn waarover de heer Muižnieks in zijn blog schrijft.</text:p>
      <text:p text:style-name="ifm_p_mt.3.76mm_ifm">Vraag 3</text:p>
      <text:p text:style-name="ifm_p_ifm">Bent u bereid om contact op te nemen met uw Poolse collega’s om hier opheldering over te vragen en te wijzen op het belang van onafhankelijk onderzoek door het Poolse Openbaar Ministerie en dat daders worden berecht? Indien neen, waarom niet?</text:p>
      <text:p text:style-name="ifm_p_mt.3.76mm_ifm">Antwoord 3</text:p>
      <text:p text:style-name="ifm_p_ifm">Zoals toegezegd bij het notaoverleg over het Nederlandse mensenrechtenbeleid (30 september jl.) zal ik mijn Poolse collega bij gelegenheid vragen naar de stand van zaken.</text:p>
      <text:p text:style-name="ifm_p_mt.3.76mm_ifm">Vraag 4</text:p>
      <text:p text:style-name="ifm_p_ifm">Is het waar dat er bij de Amerikaanse autoriteiten geen bereidheid bestaat om aan het Poolse onderzoek mee te werken? Indien neen, wat zijn dan de feiten? Indien ja, bent u bereid om in uw contacten met uw Amerikaanse collega’s te wijzen op het belang van medewerking aan het Poolse onderzoek? Indien neen, waarom niet?</text:p>
      <text:p text:style-name="ifm_p_mt.3.76mm_ifm">Antwoord 4</text:p>
      <text:p text:style-name="ifm_p_ifm">Het Kabinet is niet bekend met eventuele contacten tussen Amerikaanse en Poolse instanties over dit onderzoek. Dat is ook aan beide landen zelf; het Kabinet ziet geen rol voor Nederland terzake.</text:p>
      <text:p text:style-name="ifm_p_mt.3.76mm_ifm">Vraag 5</text:p>
      <text:p text:style-name="ifm_p_ifm">Bent u bereid de vragen voor het notaoverleg over het mensenrechtenbeleid op 30 september te beantwoorden?</text:p>
      <text:p text:style-name="ifm_p_mt.3.76mm_ifm">Antwoord 5</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het Poolse onderzoek naar betrokkenheid bij het CIA rendition programma</dc:title>
    <meta:user-defined meta:name="OVERHEIDop.ParlID/DC.identifier">ah-tk-20132014-205</meta:user-defined>
    <meta:user-defined meta:name="OVERHEIDop.vraagnummer">2013Z17380</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het lid Van Bommel over het Poolse onderzoek naar betrokkenheid bij het CIA rendition programma</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