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9</text:p>
      <text:p text:style-name="ifm_p_font.roman_mt.3.76mm_ifm">Vragen van de leden <text:span text:style-name="ifm_span_font.bold_ifm">Helder</text:span> en <text:span text:style-name="ifm_span_font.bold_ifm">De Roon</text:span> (beiden PVV) aan de Ministers van Veiligheid en Justitie en van Buitenlandse Zaken over <text:span text:style-name="ifm_span_font.italic_ifm">misdrijven plegende Afghaanse diplomaat en de uitzending van PowNews d.d. 17 april 2014</text:span> (ingezonden 23 april 2014).</text:p>
      <text:p text:style-name="ifm_p_font.roman_mt.3.76mm_ifm">Antwoord van Minister <text:span text:style-name="ifm_span_font.bold_ifm">Timmermans</text:span> (Buitenlandse Zaken) mede namens de Minister van Veiligheid en Justitie (ontvangen 15 mei 2014).</text:p>
      <text:p text:style-name="ifm_p_mt.3.76mm_ifm">Vraag 1</text:p>
      <text:p text:style-name="ifm_p_ifm">Is de berichtgeving «Diplomaat slaat er bij ruzie op los en gaat vrijuit» correct?<text:note text:id="ID-2014Z07529-d38e61" text:note-class="footnote"><text:note-citation text:label="1 ">1</text:note-citation><text:note-body><text:p text:style-name="ifm_p_font.normal_size.6.93pt_mt..5mm_indent.-0.1161in_mleft.0.1161in_ifm">AD.nl, 19 april 2014 (http://www.ad.nl/ad/nl/1012/Nederland/article/detail/3638243/2014/04/19/Diplomaat-slaat-er-bij-ruzie-op-los-en-gaat-vrijuit.dhtml)</text:p></text:note-body></text:note> Zo neen, wat is dan wel de juiste en volledige weergave van de gebeurtenissen?</text:p>
      <text:p text:style-name="ifm_p_mt.3.76mm_ifm">Antwoord 1</text:p>
      <text:p text:style-name="ifm_p_ifm">Uit onderzoek van het Openbaar Ministerie (OM) is gebleken dat een Afghaanse diplomaat in december 2013 betrokken was bij twee incidenten op dezelfde dag. Het eerste incident betreft een onenigheid in het verkeer waarbij woorden zijn gevallen tussen de diplomaat en een Nederlandse man. Hier is ook sprake geweest van een handgemeen. Het tweede incident vond op dezelfde dag plaats, op een andere locatie. De diplomaat heeft toen met zijn auto de weg geblokkeerd voor eerdergenoemde Nederlandse man en hij zou tegen de auto hebben geschopt. Beide partijen hebben aangifte gedaan van hetgeen deze dag is voorgevallen. De Afghaanse diplomaat heeft zich volgens het OM schuldig gemaakt aan mishandeling en vernieling. De diplomaat wordt niet vervolgd vanwege zijn diplomatieke status. De Nederlandse man wordt niet vervolgd omdat hij naar het oordeel van het OM handelde uit zelfverdediging.</text:p>
      <text:p text:style-name="ifm_p_mt.3.76mm_ifm">Vraag 2</text:p>
      <text:p text:style-name="ifm_p_ifm">Kent u de uitzending van PowNews d.d. 18 april 2014 en meer specifiek het gedeelte waarin de verslaggever wordt mishandeld?<text:note text:id="ID-2014Z07529-d38e76" text:note-class="footnote"><text:note-citation text:label="2 ">2</text:note-citation><text:note-body><text:p text:style-name="ifm_p_font.normal_size.6.93pt_mt..5mm_indent.-0.1161in_mleft.0.1161in_ifm">PowNed.tv, 17 april 2014 (http://www.powned.tv/nieuws/media/2014/04/danny_gesloopt_door_chauffeur.html)</text:p></text:note-body></text:note></text:p>
      <text:p text:style-name="ifm_p_mt.3.76mm_ifm">Antwoord 2</text:p>
      <text:p text:style-name="ifm_p_ifm">Ja</text:p>
      <text:p text:style-name="ifm_p_mt.3.76mm_ifm">Vraag 3</text:p>
      <text:p text:style-name="ifm_p_ifm">Waarom heeft u het gelaten bij het «op het matje roepen van de Afghaanse ambassadeur»? Waarom is de mishandelende en vernielende diplomaat niet uitgewezen?</text:p>
      <text:p text:style-name="ifm_p_mt.3.76mm_ifm">Antwoord 3</text:p>
      <text:p text:style-name="ifm_p_ifm">Het ontbieden van de ambassadeur geldt in het diplomatieke verkeer reeds als een zeer zwaar middel. Het uitwijzen van een diplomaat (verklaren tot «persona non grata») is de uiterste sanctie die een ontvangend land ten opzichte van een diplomaat kan nemen. In dit geval was het gedrag van de betreffende diplomaat weliswaar volstrekt onacceptabel, maar kwalificeerde het niet voor het treffen van een dergelijke zichtbare en politiek beladen sanctie.</text:p>
      <text:p text:style-name="ifm_p_ifm">Buitenlandse Zaken heeft benadrukt, in een onderhoud met de ambassadeur op 30 januari jl., dat de geloofwaardigheid en daarmee het functioneren van de betreffende diplomaat vis-a-vis de Nederlandse autoriteiten is aangetast.</text:p>
      <text:p text:style-name="ifm_p_mt.3.76mm_ifm">Vraag 4</text:p>
      <text:p text:style-name="ifm_p_ifm">Hebt u op basis van artikel 32 van het Verdrag van Wenen Afghanistan verzocht de immuniteit van de diplomaat op te heffen? Zo nee, bent u bereid om dit alsnog te doen? Zo nee, waarom niet?</text:p>
      <text:p text:style-name="ifm_p_mt.3.76mm_ifm">Antwoord 4</text:p>
      <text:p text:style-name="ifm_p_ifm">Neen, een dergelijk verzoek is niet gedaan. Een verzoek om opheffing van immuniteit is niet meer aan de orde, gezien het feit dat het OM de zaak heeft geseponeerd, en gezien het feit dat betrokkene inmiddels Nederland heeft verlaten.</text:p>
      <text:p text:style-name="ifm_p_mt.3.76mm_ifm">Vraag 5</text:p>
      <text:p text:style-name="ifm_p_ifm">Hebt u op basis van artikel 31 van het Verdrag van Wenen Afghanistan verzocht de diplomaat zelf te vervolgen? Zo nee, bent u bereid om dit alsnog te doen? Zo nee, waarom niet?</text:p>
      <text:p text:style-name="ifm_p_mt.3.76mm_ifm">Antwoord 5</text:p>
      <text:p text:style-name="ifm_p_ifm">Neen. Het is niet aan Nederland om een dergelijk verzoek aan Afghanistan te doen. Ik ga er van uit dat de ambassadeur zijn autoriteiten heeft geïnformeerd over het gedrag van zijn medewerker. Voorts staat het Afghanistan vrij om de betreffende persoon te vervolgen indien dit volgens de lokale wetten mogelijk is en opportuun geacht wordt.</text:p>
      <text:p text:style-name="ifm_p_mt.3.76mm_ifm">Vraag 6</text:p>
      <text:p text:style-name="ifm_p_ifm">Kunt u verklaren waarom een misdrijven plegende diplomaat ervan afkomt met een berisping en iedere niet-diplomaat voor dezelfde misdrijven op zijn minst een forse geldboete opgelegd  wordt?</text:p>
      <text:p text:style-name="ifm_p_mt.3.76mm_ifm">Antwoord 6</text:p>
      <text:p text:style-name="ifm_p_ifm">Nederland heeft, conform het Verdrag van Wenen, geen rechtsmacht over diplomaten met een absolute immuniteit. Tegelijkertijd worden diplomaten geacht de regels en wetten van Nederland te respecteren. Wanneer dat niet het geval is maakt Nederland een afweging over eventueel te nemen maatregelen. In dit geval wordt betrokkene terug geroepen door de Afghaanse autoriteiten; dat is voor de betrokken diplomaat en zijn gezin een zware maatregel.</text:p>
      <text:p text:style-name="ifm_p_mt.3.76mm_ifm">Vraag 7</text:p>
      <text:p text:style-name="ifm_p_ifm">Wat heeft u inmiddels gedaan naar aanleiding van de beelden van de auto van dezelfde Afghaanse diplomaat toen die urenlang een invalidenparkeerplaats bezet hield? Heeft u hem zijn diplomatieke kenteken afgenomen? Zo neen, waarom niet?</text:p>
      <text:p text:style-name="ifm_p_mt.3.76mm_ifm">Antwoord 7</text:p>
      <text:p text:style-name="ifm_p_ifm">De Afghaanse Tijdelijk Zaakgelastigde is op 18 februari bij Buitenlandse Zaken ontvangen voor een gesprek over deze kwestie. In dat gesprek is aangegeven dat een dergelijk gedrag volstrekt onaanvaardbaar is. Zie verder het antwoord op vraag 9.</text:p>
      <text:p text:style-name="ifm_p_mt.3.76mm_ifm">Vraag 8</text:p>
      <text:p text:style-name="ifm_p_ifm">Spelen de islamitische gevoeligheden enige rol bij de manier waarop u deze zaken hebt behandeld, zoals in de berichtgeving wordt gesuggereerd? Gaarne een toelichting.</text:p>
      <text:p text:style-name="ifm_p_mt.3.76mm_ifm">Antwoord 8</text:p>
      <text:p text:style-name="ifm_p_ifm">Religie is in deze casus geen factor van overweging.</text:p>
      <text:p text:style-name="ifm_p_mt.3.76mm_ifm">Vraag 9</text:p>
      <text:p text:style-name="ifm_p_ifm">Wat is de stand van zaken van het onderzoek naar de toepassing van het beleid van de staat New York hier in Nederland, dat tijdens de behandeling van de begroting van het Ministerie van Veiligheid en Justitie door u aan de Kamer is toegezegd?</text:p>
      <text:p text:style-name="ifm_p_mt.3.76mm_ifm">Antwoord 9</text:p>
      <text:p text:style-name="ifm_p_ifm">Aan de sanctie van het niet verlengen van de registratie van diplomatieke kentekens zoals deze in de VS wordt gebruikt, kleven de nodige bezwaren. Deze bezwaren zijn in de Kamerbrief over omgang met geprivilegieerden (die de Kamer op 23 april is toegezonden) uiteengezet. Allereerst is van belang op te merken dat met het intrekken van een CD-plaat de onderliggende diplomatieke status van de betrokkene niet verandert. Ook zal het in de praktijk lastig zijn om kentekenplaten daadwerkelijk in te nemen. De Nederlandse wet- en regelgeving op dit terrein is anders opgezet dan bijvoorbeeld in de VS, waar diplomatieke kentekens ieder jaar verlengd moeten worden. Bovendien leidt het intrekken van CD-platen meteen tot effecten in de fiscale sfeer, die vervolgens weer inbreuk kunnen maken op verdragsverplichtingen onder het Verdrag van Wenen. Tot slot geldt dat het intrekken van bijzondere kentekens op gespannen voet staat met het eveneens in het Verdrag van Wenen vastgelegde beginsel van vrijheid van beweging. Dergelijke maatregelen kunnen onmiddellijk leiden tot tegenmaatregelen («reciprociteit») in het betreffende land ten aanzien van Nederlandse diplomaten.</text:p>
      <text:p text:style-name="ifm_p_mt.3.76mm_ifm">Vraag 10</text:p>
      <text:p text:style-name="ifm_p_ifm">Is dit onderzoek bijna gereed? Zo nee, gaat u er vaart achter zetten nu blijkt dat diplomaten zich nog steeds niets van de Nederlandse wet aantrekken?</text:p>
      <text:p text:style-name="ifm_p_mt.3.76mm_ifm">Antwoord 10</text:p>
      <text:p text:style-name="ifm_p_ifm">Het onderzoek naar de maatregelen die kunnen worden ingezet tegen geprivilegieerden die zich niet aan de Nederlandse wet houden, is inmiddels afgerond. In eerder genoemde brief van 23 april 2014 zijn de bevindingen van dit onderzoek beschr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Helder en De Roon over misdrijven plegende Afghaanse diplomaat en de uitzending van PowNews d.d. 17 april 2014</dc:title>
    <meta:user-defined meta:name="OVERHEIDop.ParlID/DC.identifier">ah-tk-20132014-2049</meta:user-defined>
    <meta:user-defined meta:name="OVERHEIDop.vraagnummer">2014Z07529</meta:user-defined>
    <meta:user-defined meta:name="OVERHEIDop.aanhangselNummer">2049</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L.M.J.S. Helder</meta:user-defined>
    <meta:user-defined meta:name="OVERHEIDop.ontvanger">F.C.G.M. Timmermans</meta:user-defined>
    <meta:user-defined meta:name="OVERHEIDop.vergaderjaar">2013-2014</meta:user-defined>
    <meta:user-defined meta:name="DCTERMS.W3CDTF/OVERHEIDop.datumOntvangst">2014-05-15</meta:user-defined>
    <meta:user-defined meta:name="OVERHEID.StatenGeneraal/DC.creator">Tweede Kamer der Staten-Generaal</meta:user-defined>
    <dc:language>nl</dc:language>
    <meta:user-defined meta:name="DCTERMS.alternative"/>
    <meta:user-defined meta:name="DC.title">Antwoord op vragen van de leden Helder en De Roon over misdrijven plegende Afghaanse diplomaat en de uitzending van PowNews d.d. 17 april 2014</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