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Omtzigt</text:span> (CDA) aan de Minister van Buitenlandse Zaken over <text:span text:style-name="ifm_span_font.italic_ifm">het bericht «Diplomaat slaat er bij ruzie op los en gaat vrij uit»</text:span> (ingezonden 23 april 2014).</text:p>
      <text:p text:style-name="ifm_p_font.roman_mt.3.76mm_ifm">Antwoord van Minister <text:span text:style-name="ifm_span_font.bold_ifm">Timmermans</text:span> (Buitenlandse Zaken) mede namens de Minister van Veiligheid en Justitie (ontvangen 15 mei 2014).</text:p>
      <text:p text:style-name="ifm_p_mt.3.76mm_ifm">Vraag 1</text:p>
      <text:p text:style-name="ifm_p_ifm">Heeft u kennisgenomen van het bericht «Diplomaat slaat er bij ruzie op los en gaat vrij uit»?<text:note text:id="ID-2014Z07530-d38e58" text:note-class="footnote"><text:note-citation text:label="1 ">1</text:note-citation><text:note-body><text:p text:style-name="ifm_p_font.normal_size.6.93pt_mt..5mm_indent.-0.1161in_mleft.0.1161in_ifm">Algemeen Dagblad van 19 April 2014</text:p></text:note-body></text:note></text:p>
      <text:p text:style-name="ifm_p_mt.3.76mm_ifm">Antwoord 1</text:p>
      <text:p text:style-name="ifm_p_ifm">Ja.</text:p>
      <text:p text:style-name="ifm_p_mt.3.76mm_ifm">Vraag 2</text:p>
      <text:p text:style-name="ifm_p_ifm">Heeft u kennisgenomen van de brief van de officier van justitie van het arrondissementsparket in Den Haag van 30 januari 2014 aan het Nederlandse slachtoffer?<text:note text:id="ID-2014Z07530-d38e72" text:note-class="footnote"><text:note-citation text:label="2 ">2</text:note-citation><text:note-body><text:p text:style-name="ifm_p_font.normal_size.6.93pt_mt..5mm_indent.-0.1161in_mleft.0.1161in_ifm">Daarin schrijft de officier van justitie: «Ik acht bewezen dat de heer S. [De Afghaanse diplomaat] u meerdere malen met een vuist in het gezicht heeft geslagen en dat u hem eenmaal een vuistslag in het gezicht heeft gegeven. Ook acht ik bewezen dat de heer S. tegen de deur van het rechter voorportier van uw auto heeft geschopt, waardoor er schade aan uw auto is ontstaan.» Hij schrijft tevens «de heer S. is werkzaam op de ambassade van Afghanistan en geniet hierdoor diplomatieke onschendbaarheid... Wel heeft het Openbaar Ministerie via de geëigende kanalen het Ministerie van Buitenlandse Zaken op de hoogte gesteld. Aldaar wordt besloten welke diplomatieke stappen worden ontnomen». Tenslotte geeft de officier van justitie aan dat hij de Nederlander niet zal vervolgen omdat hij naar de mening van de officier niet strafbaar is voor gepleegde mishandeling omdat hij zich heeft verdedigd.</text:p></text:note-body></text:note></text:p>
      <text:p text:style-name="ifm_p_mt.3.76mm_ifm">Antwoord 2</text:p>
      <text:p text:style-name="ifm_p_ifm">Ja.</text:p>
      <text:p text:style-name="ifm_p_mt.3.76mm_ifm">Vraag 3</text:p>
      <text:p text:style-name="ifm_p_ifm">Acht u het bewezen dat de Afghaanse diplomaat meerdere malen met zijn vuist geslagen heeft en schade veroorzaakt heeft aan de auto?</text:p>
      <text:p text:style-name="ifm_p_mt.3.76mm_ifm">Antwoord 3</text:p>
      <text:p text:style-name="ifm_p_ifm">Het Openbaar Ministerie (OM) heeft deze zaak onderzocht en is tot de conclusie gekomen dat er verschillende strafbare feiten zijn gepleegd. Deze kunnen worden gekwalificeerd als mishandeling en vernieling. Buitenlandse Zaken heeft kennisgenomen van de conclusies van het OM.</text:p>
      <text:p text:style-name="ifm_p_mt.3.76mm_ifm">Vraag 4</text:p>
      <text:p text:style-name="ifm_p_ifm">Wanneer en op welke wijze heeft u de Afghaanse ambassade op de hoogte gesteld van de mening van de Nederlandse regering? Hoe luidt die mening?</text:p>
      <text:p text:style-name="ifm_p_mt.3.76mm_ifm">Antwoord 4</text:p>
      <text:p text:style-name="ifm_p_ifm">Op 30 januari jl. is de Afghaanse ambassadeur ontboden. In dat gesprek is aangegeven dat:</text:p>
      <text:p text:style-name="ifm_p_ifm">het gedrag van de betreffende diplomaat onacceptabel was, en ingaat tegen het bepaalde in art 41 van het Verdrag van Wenen;</text:p>
      <text:p text:style-name="ifm_p_ifm">de betrokken diplomaat danwel de ambassade geacht wordt om de door hem veroorzaakte schade te vergoeden;</text:p>
      <text:p text:style-name="ifm_p_ifm">de geloofwaardigheid van de betreffende diplomaat vis-a-vis de Nederlandse autoriteiten is aangetast.</text:p>
      <text:p text:style-name="ifm_p_mt.3.76mm_ifm">Vraag 5</text:p>
      <text:p text:style-name="ifm_p_ifm">Heeft de Nederlandse regering ook aan de Afghaanse ambassade gevraagd om de schade aan de auto te vergoeden? Zo nee, bent u alsnog bereid dit te doen?</text:p>
      <text:p text:style-name="ifm_p_mt.3.76mm_ifm">Antwoord 5</text:p>
      <text:p text:style-name="ifm_p_ifm">Zie het antwoord op vraag 4.</text:p>
      <text:p text:style-name="ifm_p_mt.3.76mm_ifm">Vraag 6</text:p>
      <text:p text:style-name="ifm_p_ifm">Indien u niet bereid bent om dit verzoek bij de Afghaanse ambassade neer te leggen, op welke wijze kan het Nederlandse slachtoffer dan zijn schade op de dader verhalen?</text:p>
      <text:p text:style-name="ifm_p_mt.3.76mm_ifm">Antwoord 6</text:p>
      <text:p text:style-name="ifm_p_ifm">Zie het antwoord op vraag 4.</text:p>
      <text:p text:style-name="ifm_p_mt.3.76mm_ifm">Vraag 7</text:p>
      <text:p text:style-name="ifm_p_ifm">Heeft u kennisgenomen van het persbericht van de Afgaanse ambassade van 31/12/2013, waarin de ambassade stelt dat alleen haar staflid aangevallen is en slachtoffer is van mishandeling (artikel 300 Wetboek van Strafrecht)(het Afghaanse staflid zou niet aangevallen hebben en niet geprovoceerd hebben)? Heeft u ook kennisgenomen van het feit dat de ambassade in afwachting was van een rapport van het Ministerie van Buitenlandse Zaken?</text:p>
      <text:p text:style-name="ifm_p_mt.3.76mm_ifm">Antwoord 7</text:p>
      <text:p text:style-name="ifm_p_ifm">Ja.</text:p>
      <text:p text:style-name="ifm_p_mt.3.76mm_ifm">Vraag 8</text:p>
      <text:p text:style-name="ifm_p_ifm">Wanneer is het rapport van het Ministerie van Buitenlandse Zaken over dit incident uitgebracht en kunt u het rapport, dan wel de inhoud op hoofdlijnen, openbaar maken?</text:p>
      <text:p text:style-name="ifm_p_mt.3.76mm_ifm">Antwoord 8</text:p>
      <text:p text:style-name="ifm_p_ifm">Buitenlandse Zaken heeft het onderzoeksrapport van het Openbaar Ministerie op 30 januari jl. gedeeld met de Afghaanse ambassadeur, toen deze ontboden is op Buitenlandse zaken. De teneur van het rapport is weergegeven in het antwoord op de Kamervragen (vraag<text:note text:id="ID-2048-d37e172" text:note-class="footnote"><text:note-citation text:label="3 ">3</text:note-citation><text:note-body><text:p text:style-name="ifm_p_font.normal_size.6.93pt_mt..5mm_indent.-0.1161in_mleft.0.1161in_ifm">Algemeen Dagblad van 19 April 2014</text:p></text:note-body></text:note>  van de leden Helder en De Roon over dezelfde kwestie (Aanhangsel Handelingen, vergaderjaar 2013–2014, nr. 2049).</text:p>
      <text:p text:style-name="ifm_p_mt.3.76mm_ifm">Vraag 9</text:p>
      <text:p text:style-name="ifm_p_ifm">Klopt het dat dezelfde diplomaat en een assistent van hem op 17 februari in PowNews betrapt werden op het langdurig parkeren op een gehandicaptenparkeerplaats en daarvoor ook een bon uitgeschreven kregen?</text:p>
      <text:p text:style-name="ifm_p_mt.3.76mm_ifm">Antwoord 9</text:p>
      <text:p text:style-name="ifm_p_ifm">Ja, hoewel de datum ten rechte 14 februari moet zijn.</text:p>
      <text:p text:style-name="ifm_p_mt.3.76mm_ifm">Vraag 11</text:p>
      <text:p text:style-name="ifm_p_ifm">Heeft de betreffende diplomaat de boete betaald en staan er nog steeds boetes open? Beschikt hij op dit moment over een tankpas om accijns en btw-vrij te kunnen tanken?</text:p>
      <text:p text:style-name="ifm_p_mt.3.76mm_ifm">Antwoord vraag 9 en 11</text:p>
      <text:p text:style-name="ifm_p_ifm">In verband met de privacy van betrokkenen doen wij geen uitspraken over het aantal uitgeschreven en nog openstaande boetes in individuele gevallen. Enkele administratieve sancties die zijn uitgeschreven aan de Afghaanse delegatie, zijn op dit moment nog niet betaald. Buitenlandse Zaken heeft zoals gebruikelijk contact opgenomen met de ambassade over de betaling.</text:p>
      <text:p text:style-name="ifm_p_ifm">De betreffende diplomaat beschikte tot het moment van zijn vertrek uit Nederland over een taxfree tankpas. Zie verder het antwoord op vraag 12.</text:p>
      <text:p text:style-name="ifm_p_mt.3.76mm_ifm">Vraag 10</text:p>
      <text:p text:style-name="ifm_p_ifm">Herinnert u zich dat u in dezelfde uitzending van PowNews aankondigde contact op te laten nemen met de Afghaanse ambassade? Wanneer is dat gebeurd en met welke boodschap?</text:p>
      <text:p text:style-name="ifm_p_mt.3.76mm_ifm">Antwoord 10</text:p>
      <text:p text:style-name="ifm_p_ifm">Ja. De Afghaanse Tijdelijk Zaakgelastigde is op 18 februari jl. bij Buitenlandse Zaken ontvangen voor een gesprek over deze kwestie. In dat gesprek is aangegeven dat een dergelijk gedrag volstrekt onaanvaardbaar is.</text:p>
      <text:p text:style-name="ifm_p_mt.3.76mm_ifm">Vraag 12</text:p>
      <text:p text:style-name="ifm_p_ifm">Van hoeveel diplomaten is na de aankondiging van januari 2014 dat zij geen tankpas meer zouden hebben bij openstaande schulden, hun tankpas ook daadwerkelijk afgenomen?</text:p>
      <text:p text:style-name="ifm_p_mt.3.76mm_ifm">Antwoord 12</text:p>
      <text:p text:style-name="ifm_p_ifm">Tot heden zijn er nog geen tankpassen geblokkeerd. Ik heb in januari 2014 aangekondigd dat een van de elementen uit het plan van aanpak zal zijn het blokkeren van tankpassen. Deze maatregel, aangekondigd in de Kamerbrief over omgang met geprivilegieerden (die de Kamer op 23 april jl. is toegezonden) is onderdeel van een nieuw werkproces, waarmee Buitenlandse Zaken structureler zal inzetten op betaling van verkeersboetes.</text:p>
      <text:p text:style-name="ifm_p_ifm">Om dit mogelijk te maken moeten onder andere het CJIB en Buitenlandse Zaken hun informatiesystemen over openstaande verkeersboetes op elkaar afstemmen. Het is de bedoeling dat in een nieuw op te zetten database (anders dan nu) de gegevens over openstaande verkeersboetes langdurig beschikbaar en dus opeisbaar blijven. Buitenlandse Zaken en het CJIB zijn deze nieuwe samenwerking aan het opzetten, en de verwachting is dat het nog zeker enige maanden zal duren voor deze geheel operationeel is.</text:p>
      <text:p text:style-name="ifm_p_mt.3.76mm_ifm">Vraag 13</text:p>
      <text:p text:style-name="ifm_p_ifm">Hoe beoordeelt u de uitspraak van de ambassadesecretaris in het AD-artikel dat «de 23-jarige Nederlander diplomaat S. [heeft] beledigd vanwege zijn geloof. Als zoiets in Afghanistan bekend wordt, kan de situatie escaleren. Ik hoop dat er dan niets gebeurt met de Nederlandse ambassade in Kaboel.», terwijl in de processen-verbaal, in het persbericht van de ambassade zelf, in de brief van de rechtbank, in het verslag van de getuige of waar dan ook geen sprake is van belediging vanwege het geloof, terwijl er nu wel met escalatie gedreigd wordt?</text:p>
      <text:p text:style-name="ifm_p_mt.3.76mm_ifm">Antwoord 13</text:p>
      <text:p text:style-name="ifm_p_ifm">Bovenstaande uitspraak komt, indien deze gedaan is, geheel voor rekening van de desbetreffende persoon. De Afghaanse ambassade heeft aan Buitenlandse Zaken schriftelijk laten weten dat er geen sprake is van enige dreiging met escalatie, en dat de betreffende medewerker dergelijke uitspraken niet heeft gedaan. Ten aanzien van de vermeende belediging vanwege het geloof geldt dat Buitenlandse Zaken zich baseert op het gestelde in het onderzoeksrapport van het Openbaar Ministerie. Daarin staat niets vermeld over een dergelijke belediging.</text:p>
      <text:p text:style-name="ifm_p_mt.3.76mm_ifm">Vraag 14</text:p>
      <text:p text:style-name="ifm_p_ifm">Bent u bereid om de ambassade uit te nodigen om aan te geven wanneer de diplomaat vanwege zijn geloof beledigd is of anders de uitspraak terug te nemen?</text:p>
      <text:p text:style-name="ifm_p_mt.3.76mm_ifm">Antwoord 14</text:p>
      <text:p text:style-name="ifm_p_ifm">Indien een dergelijke belediging was geuit had de betrokken diplomaat dit kunnen melden aan de politie. De ambassadeur, in de gesprekken met Buitenlandse Zaken, heeft evenmin melding gemaakt van een dergelijke belediging. Daar waar zowel betrokkene als de ambassade ruimschoots gelegenheid hadden om een dergelijke belediging aanhangig te maken, zie ik het nut niet van een uitnodiging aan de ambassade om specifiek hierover te spreken.</text:p>
      <text:h text:style-name="ifm_p_font.bold_mt.5.08mm_page.keep-with-next_ifm" text:outline-level="2">Toelichting:</text:h>
      <text:p text:style-name="ifm_p_mt.4.23mm_ifm">Deze vragen dienen ter aanvulling op eerdere vragen terzake van het lid Helder (PVV), ingezonden 23 april 2014 (Aanhangsel Handelingen, vergaderjaar 2013–2014, nr. 2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bericht “Diplomaat slaat er bij ruzie op los en gaat vrij uit”</dc:title>
    <meta:user-defined meta:name="OVERHEIDop.ParlID/DC.identifier">ah-tk-20132014-2048</meta:user-defined>
    <meta:user-defined meta:name="OVERHEIDop.vraagnummer">2014Z07530</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het lid Omtzigt over het bericht “Diplomaat slaat er bij ruzie op los en gaat vrij ui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