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4</text:p>
      <text:p text:style-name="ifm_p_font.roman_mt.3.76mm_ifm">Vragen van de leden <text:span text:style-name="ifm_span_font.bold_ifm">De Graaf</text:span> en <text:span text:style-name="ifm_span_font.bold_ifm">Wilders</text:span> (beiden PVV) aan de Ministers van Binnenlandse Zaken en Koninkrijksrelaties en van Sociale Zaken en Werkgelegenheid over <text:span text:style-name="ifm_span_font.italic_ifm">het bericht «Hilversumse moskee tart herdenking»</text:span> (ingezonden 1 mei 2014).</text:p>
      <text:p text:style-name="ifm_p_font.roman_mt.3.76mm_ifm">Mededeling van Minister <text:span text:style-name="ifm_span_font.bold_ifm">Plasterk</text:span> (Binnenlandse Zaken en Koninkrijksrelaties) (ontvangen 22 mei 2014).</text:p>
      <text:p text:style-name="ifm_p_mt.3.76mm_ifm">Vraag 1</text:p>
      <text:p text:style-name="ifm_p_ifm">Bent u bekend met het bericht «Hilversumse moskee tart herdenking»?<text:note text:id="ID-2014Z08050-d38e61" text:note-class="footnote"><text:note-citation text:label="1 ">1</text:note-citation><text:note-body><text:p text:style-name="ifm_p_font.normal_size.6.93pt_mt..5mm_indent.-0.1161in_mleft.0.1161in_ifm">http://www.telegraaf.nl/binnenland/22563841/__Rel_rond_moskee_Hilversum__.html</text:p></text:note-body></text:note></text:p>
      <text:p text:style-name="ifm_p_mt.3.76mm_ifm">Vraag 2</text:p>
      <text:p text:style-name="ifm_p_ifm">Deelt u de walging aangaande het feit dat de moord door de nationaal-socialisten op zes miljoen Joden door deze lieden vergeleken wordt met de mislukte poging van de Arabieren om de oprichting van de staat Israël te voorkomen? Zo nee, waarom niet?</text:p>
      <text:p text:style-name="ifm_p_mt.3.76mm_ifm">Vraag 3</text:p>
      <text:p text:style-name="ifm_p_ifm">Bent u van mening dat met deze mohammedaanse provocateurs geen overleg past, maar dat de moskee gesloten dient te worden en de bestemming van de grond moet worden aangepast? Zo nee, waarom niet?</text:p>
      <text:h text:style-name="ifm_p_font.bold_mt.5.08mm_page.keep-with-next_ifm" text:outline-level="2">Mededeling</text:h>
      <text:p text:style-name="ifm_p_mt.4.23mm_ifm">Met betrekking tot de schriftelijke vragen van de leden Bisschop en Dijkgraaf (beiden SGP) en de leden De Graaf en Wilders (beiden PVV) aan de Ministers van Binnenlandse Zaken en Koninkrijksrelaties en Sociale Zaken en Werkgelegenheid over het plan van het Platform Bewust Moslim om op de dag van dodenherdenking een symposium te houden over een zogenoemde schaduw Holocaust, ingezonden op 30 april en 1 mei 2014 met kenmerk 2014Z08009 en 2014Z08050, deel ik u mede dat het niet mogelijk is deze vragen binnen de gestelde termijn te beantwoorden. De oorzaak hiervan is dat het niet gelukt is om tijdig de benodigde informatie te verkrijgen ten behoeve van de beantwoording van de vragen.</text:p>
      <text:p text:style-name="ifm_p_ifm">Ik verwacht u op zeer korte termijn de antwoord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Graaf en Wilders over het bericht «Hilversumse moskee tart herdenking»</dc:title>
    <meta:user-defined meta:name="OVERHEIDop.ParlID/DC.identifier">ah-tk-20132014-2044</meta:user-defined>
    <meta:user-defined meta:name="OVERHEIDop.vraagnummer">2014Z08050</meta:user-defined>
    <meta:user-defined meta:name="OVERHEIDop.aanhangselNummer">2044</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R.H.A. Plasterk</meta:user-defined>
    <meta:user-defined meta:name="OVERHEIDop.vergaderjaar">2013-2014</meta:user-defined>
    <meta:user-defined meta:name="DCTERMS.W3CDTF/OVERHEIDop.datumOntvangst">2014-05-22</meta:user-defined>
    <meta:user-defined meta:name="OVERHEID.StatenGeneraal/DC.creator">Tweede Kamer der Staten-Generaal</meta:user-defined>
    <dc:language>nl</dc:language>
    <meta:user-defined meta:name="DCTERMS.alternative"/>
    <meta:user-defined meta:name="DC.title">Uitstel beantwoording vragen van de leden De Graaf en Wilders over het bericht «Hilversumse moskee tart herdenking»</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