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0</text:p>
      <text:p text:style-name="ifm_p_font.roman_mt.3.76mm_ifm">Vragen van het lid <text:span text:style-name="ifm_span_font.bold_ifm">Helder</text:span> (PVV) aan de Staatssecretaris van Veiligheid en Justitie over <text:span text:style-name="ifm_span_font.italic_ifm">het bericht «Werkstraf voor doodrijdster Jim (16)»</text:span> (ingezonden 7 april 2014).</text:p>
      <text:p text:style-name="ifm_p_font.roman_mt.3.76mm_ifm">Antwoord van Staatssecretaris <text:span text:style-name="ifm_span_font.bold_ifm">Teeven</text:span> (Veiligheid en Justitie) (ontvangen 23 mei 2014). Zie ook Aanhangsel Handelingen, vergaderjaar 2013–2014, nr. 1893.</text:p>
      <text:p text:style-name="ifm_p_mt.3.76mm_ifm">Vraag 1</text:p>
      <text:p text:style-name="ifm_p_ifm">Kent u het bericht «Werkstraf voor doodrijdster Jim (16)»? Klopt hetgeen hierin vermeld wordt?<text:note text:id="ID-2014Z06298-d38e58" text:note-class="footnote"><text:note-citation text:label="1 ">1</text:note-citation><text:note-body><text:p text:style-name="ifm_p_font.normal_size.6.93pt_mt..5mm_indent.-0.1161in_mleft.0.1161in_ifm">Website De Telegraaf, 4 april 2014 (http://www.telegraaf.nl/binnenland/22470887/__Werkstraf_voor_doodrijdster__.html)</text:p></text:note-body></text:note></text:p>
      <text:p text:style-name="ifm_p_mt.3.76mm_ifm">Antwoord 1</text:p>
      <text:p text:style-name="ifm_p_ifm">Ja ik ken het bericht «Werkstraf voor doodrijdster Jim». Hetgeen hierin wordt vermeld klopt.</text:p>
      <text:p text:style-name="ifm_p_mt.3.76mm_ifm">Vraag 2</text:p>
      <text:p text:style-name="ifm_p_ifm">Deelt u de mening dat een taakstraf als hoofdstraf niet uit te leggen is aan de nabestaanden van deze 16-jarige scholier? Zo nee, waarom niet?</text:p>
      <text:p text:style-name="ifm_p_mt.3.76mm_ifm">Antwoord 2</text:p>
      <text:p text:style-name="ifm_p_ifm">Inmiddels heeft de rechter uitspraak gedaan in deze zaak en heeft een taakstraf van 180 uren en 12 maanden ontzegging van de rijbevoegdheid opgelegd. Het past mij niet om mij uit te laten over een oordeel van de rechter. Wel kan ik over de eis ter zitting(taakstraf van 180 uren en anderhalf jaar ontzegging van de rijbevoegdheid) zeggen dat een dergelijke beslissing met de grootst mogelijke zorgvuldigheid wordt genomen. Hierbij wordt rekening gehouden met ernst van het feit, gevolgen voor slachtoffers en/of nabestaanden en het leed dat hen is aangedaan. Daarnaast wordt gekeken naar de persoonlijke omstandigheden van de verdachte. Op basis van deze factoren wordt door het Openbaar Ministerie een strafeis geformuleerd</text:p>
      <text:p text:style-name="ifm_p_mt.3.76mm_ifm">Vraag 3, 4</text:p>
      <text:p text:style-name="ifm_p_ifm">Deelt u de mening dat de taakstraf als hoofdstraf geschrapt moet worden omdat hier totaal geen repressie van uitgaat? Zo nee, waarom niet?</text:p>
      <text:p text:style-name="ifm_p_ifm">Bent u bereid de wet zodanig te wijzigen dat de taakstraf als hoofdstraf geschrapt wordt? Zo nee, bent u dan bereid de nabestaanden van Jim van Beek persoonlijk te komen mededelen dat de doodrijdster mogelijk een werkstraf opgelegd krijgt? Zo nee, waarom niet?</text:p>
      <text:p text:style-name="ifm_p_mt.3.76mm_ifm">Antwoord 3, 4</text:p>
      <text:p text:style-name="ifm_p_ifm">Het Kabinet acht het behoud van de taakstraf in het sanctiestelsel van belang. De taakstraf is een relatief effectieve vorm van bestraffing ter voorkoming van recidive. Daarnaast maakt de taakgestrafte zich nuttig voor de samenleving die hij door zijn handelen schade heeft toegebracht en ervaart de taakgestrafte repressie bij het volbrengen van de taakstraf. Wel vindt het kabinet dat een taakstraf ongeschikt is voor de bestraffing van ernstige zeden- en geweldsmisdrijven. De legitimiteit van én het maatschappelijk draagvlak voor taakstraffen worden ondergraven als taakstraffen worden opgelegd voor dergelijke ernstige mis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elder over het bericht ‘Werkstraf voor doodrijdster Jim (16)’</dc:title>
    <meta:user-defined meta:name="OVERHEIDop.ParlID/DC.identifier">ah-tk-20132014-2040</meta:user-defined>
    <meta:user-defined meta:name="OVERHEIDop.vraagnummer">2014Z06298</meta:user-defined>
    <meta:user-defined meta:name="OVERHEIDop.aanhangselNummer">2040</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3-2014</meta:user-defined>
    <meta:user-defined meta:name="DCTERMS.W3CDTF/OVERHEIDop.datumOntvangst">2014-05-23</meta:user-defined>
    <meta:user-defined meta:name="OVERHEID.StatenGeneraal/DC.creator">Tweede Kamer der Staten-Generaal</meta:user-defined>
    <dc:language>nl</dc:language>
    <meta:user-defined meta:name="DCTERMS.alternative"/>
    <meta:user-defined meta:name="DC.title">Antwoord op vragen van het lid Helder over het bericht ‘Werkstraf voor doodrijdster Jim (16)’</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