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text:p>
      <text:p text:style-name="ifm_p_font.roman_mt.3.76mm_ifm">Vragen van het lid <text:span text:style-name="ifm_span_font.bold_ifm">Helder</text:span> (PVV) aan de Staatssecretaris van Veiligheid en Justitie over <text:span text:style-name="ifm_span_font.italic_ifm">het bericht «Moordenaar niet teruggekeerd van verlof»</text:span> (ingezonden 26 augustus 2013).</text:p>
      <text:p text:style-name="ifm_p_font.roman_mt.3.76mm_ifm">Antwoord van Staatssecretaris <text:span text:style-name="ifm_span_font.bold_ifm">Teeven</text:span> (Veiligheid en Justitie) (ontvangen 10 oktober 2013). Zie ook Aanhangsel Handelingen, vergaderjaar 2013–2014, nr. 24.</text:p>
      <text:p text:style-name="ifm_p_mt.3.76mm_ifm">Vraag 1</text:p>
      <text:p text:style-name="ifm_p_ifm">Kent u het bericht: «Moordenaar niet teruggekeerd van verlof»?<text:note text:id="ID-2013Z16089-d38e53" text:note-class="footnote"><text:note-citation text:label="1 ">1</text:note-citation><text:note-body><text:p text:style-name="ifm_p_font.normal_size.6.93pt_mt..5mm_indent.-0.1161in_mleft.0.1161in_ifm">http://www.telegraaf.nl/binnenland/21833451/__Moordenaar_spoorloos__.html</text:p></text:note-body></text:note></text:p>
      <text:p text:style-name="ifm_p_mt.3.76mm_ifm">Antwoord 1</text:p>
      <text:p text:style-name="ifm_p_ifm">Ja.</text:p>
      <text:p text:style-name="ifm_p_mt.3.76mm_ifm">Vraag 2</text:p>
      <text:p text:style-name="ifm_p_ifm">Klopt het dat de Bredase moordenaar Ron N. (45) in juli 2013 niet is teruggekeerd van verlof uit de gevangenis en sindsdien spoorloos is?</text:p>
      <text:p text:style-name="ifm_p_mt.3.76mm_ifm">Antwoord 2</text:p>
      <text:p text:style-name="ifm_p_ifm">Op 26 juli 2013 heeft de gedetineerde N. regimair verlof gekregen. Hij diende zich weer te melden bij de penitentiaire inrichting op 28 juli 2013, hetgeen niet is gebeurd. Vervolgens is gedetineerde N. op maandag 26 augustus 2013 aangehouden in Oostenrijk.</text:p>
      <text:p text:style-name="ifm_p_mt.3.76mm_ifm">Vraag 3</text:p>
      <text:p text:style-name="ifm_p_ifm">Was dit het eerste verlof van de crimineel?</text:p>
      <text:p text:style-name="ifm_p_mt.3.76mm_ifm">Antwoord 3</text:p>
      <text:p text:style-name="ifm_p_ifm">Nee. Gedetineerde N. was sinds 20 juni 2013 geplaatst in een zeer beperkt beveiligde inrichting (ZBBI) en daarbij hoort (in de regel) weekendverlof.</text:p>
      <text:p text:style-name="ifm_p_mt.3.76mm_ifm">Vraag 4</text:p>
      <text:p text:style-name="ifm_p_ifm">Deelt u de mening dat het bizar is dat een crimineel al na twee derde van de aan hem opgelegde straf voorwaardelijk vrij komt en dat hij dan ook nog eens voor die tijd mag «resocialiseren»? Zo nee, waarom niet?</text:p>
      <text:p text:style-name="ifm_p_mt.3.76mm_ifm">Antwoord 4</text:p>
      <text:p text:style-name="ifm_p_ifm">Nee, die mening deel ik niet. Een goede voorbereiding en een gecontroleerde terugkeer van gedetineerden in de samenleving dragen bij aan het terugdringen van recidive. Wel ben ik van mening dat het huidige verblijf buiten een penitentiaire inrichting door de deelname aan een penitentiair programma of het verlenen van (algemeen of regimair) verlof moet worden afgeschaft. In het Regeerakkoord is daarom in de afschaffing van de huidige detentiefasering voorzien. Bij de terugkeer in de samenleving dienen we meer dan nu het geval is, rekening te houden met de veiligheid van die samenleving en de belangen van slachtoffers en nabestaanden. Naar mijn mening is daarom in het belang van de samenleving toezicht nodig op veroordeelden aan wie het verblijf buiten de penitentiaire inrichting is toegestaan. De toepassing van elektronische detentie voorziet in aanvullende waarborgen voor een veilige en op beperking van de recidive gerichte executie van vrijheidsstraffen.</text:p>
      <text:p text:style-name="ifm_p_ifm">Het wetsvoorstel dat voorziet in de afschaffing van de bestaande detentiefasering en in de invoering van elektronische detentie is onlangs bij uw Kamer ingediend.</text:p>
      <text:p text:style-name="ifm_p_mt.3.76mm_ifm">Vraag 5</text:p>
      <text:p text:style-name="ifm_p_ifm">Deelt u de mening dat het resocialiseren van gevangenen de Nederlandse belastingbetaler een hoop geld kost zonder dat duidelijk is of het wel werkt en het daarom niet meer dan logisch is dat een veroordeelde crimineel daar zelf een geldelijke bijdrage aan moet leveren? Zo nee, waarom niet?</text:p>
      <text:p text:style-name="ifm_p_mt.3.76mm_ifm">Antwoord 5</text:p>
      <text:p text:style-name="ifm_p_ifm">Resocialisatie van gedetineerden is van groot belang in de bestrijding van recidive en het zo veel als mogelijk proberen te voorkomen van nieuwe slachtoffers. Met zijn gedrag en inspanningen tijdens de detentieperiode moet de gedetineerde laten zien dat hij bereid is te investeren in zichzelf. In dat geval ben ik bereid te investeren in de gedetineerde. Met de aanstaande invoering van promoveren en degraderen in het gevangeniswezen kan de gedetineerde door middel van het laten zien van goed gedrag extra activiteiten ten behoeve van de resocialisatie verdienen. Ook de toepassing van elektronische detentie moet worden verdiend.</text:p>
      <text:p text:style-name="ifm_p_ifm">Zoals eerder toegezegd (Kamerstukken II 2012–2013, 33 552, nr. 5) wordt uw Kamer op korte termijn geïnformeerd over de uitwerking van de eigen bijdrage voor gedetineerden.</text:p>
      <text:p text:style-name="ifm_p_mt.3.76mm_ifm">Vraag 6</text:p>
      <text:p text:style-name="ifm_p_ifm">Bent u bereid het verlof van gevangenen af te schaffen, daar zij gewoon hun straf dienen uit te zitten en gevangenen maar in hun «vrije» tijd (dus na het uitzitten van (twee derde van) de opgelegde gevangenisstraf) moeten gaan resocialiseren? Zo nee, waarom niet en bent u dan bereid om tenminste voorafgaand aan een verlof de politie hierover te informeren en te voorzien van een signalement? Zo nee, waarom niet?</text:p>
      <text:p text:style-name="ifm_p_mt.3.76mm_ifm">Antwoord 6</text:p>
      <text:p text:style-name="ifm_p_ifm">Zie het antwoord op vraag 4. Verder is het enkele feit dat een gedetineerde met verlof gaat geen basis voor het verstrekken van informatie over de gedetineerde aan de politie. Wel wordt de burgemeester (indien hij zich hiervoor heeft aangemeld) op de hoogte gesteld van algemeen verlof van ernstige gewelds- en zedendelinquenten in het kader van openbare orde en veiligheid.</text:p>
      <text:p text:style-name="ifm_p_mt.3.76mm_ifm">Vraag 7</text:p>
      <text:p text:style-name="ifm_p_ifm">Is de maatschappij geïnformeerd over deze loslopende moordenaar? Bent u bereid burgers altijd direct te informeren als een crimineel de benen neemt? Zo nee, waarom niet?</text:p>
      <text:p text:style-name="ifm_p_mt.3.76mm_ifm">Antwoord 7</text:p>
      <text:p text:style-name="ifm_p_ifm">Het Openbaar Ministerie informeert de maatschappij in dergelijke gevallen doorgaans alleen actief in het kader van opsporingsberichtgeving. Gedurende het opsporingsonderzoek was er geen aanleiding voor de inzet van opsporings-berichtgeving. Rond 22 en 23 augustus 2013 heeft de pers vragen gesteld aan het OM naar aanleiding van de geplande zitting op 27 augustus 2013. Hierop heeft het OM bevestigd dat de reden voor deze zitting was dat gedetineerde N. niet van verlof was teruggekeerd. Op maandag 26 augustus heeft het OM een persbericht uitgebracht dat gedetineerde N. in Oostenrijk was aangehouden.</text:p>
      <text:p text:style-name="ifm_p_mt.3.76mm_ifm">Vraag 8 en 10</text:p>
      <text:p text:style-name="ifm_p_ifm">Wat is er tot nu toe gedaan om deze crimineel op te sporen?</text:p>
      <text:p text:style-name="ifm_p_ifm">Welke maatregelen gaat u nemen om deze crimineel per direct op te sporen en weer terug in de gevangenis te stoppen zoals de officier van justitie ook wil?</text:p>
      <text:p text:style-name="ifm_p_mt.3.76mm_ifm">Antwoord 8 en 10</text:p>
      <text:p text:style-name="ifm_p_ifm">Na de melding van het niet-terugkeren van gedetineerde N. is direct een opsporingsonderzoek naar diens verblijfplaats ingesteld. Het onderzoek heeft ertoe geleid dat gedetineerde N. op maandag 26 augustus 2013 door een Oostenrijks arrestatieteam is aangehouden en inmiddels weer in Nederland is. Het Openbaar Ministerie heeft gezien dit voorval bij de rechtbank gevorderd dat de voorwaardelijke invrijheidstelling van gedetineerde N. verder achterwege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Helder van uw Kamer over het bericht ‘Moordenaar niet teruggekeerd van verlof”</dc:title>
    <meta:user-defined meta:name="OVERHEIDop.ParlID/DC.identifier">ah-tk-20132014-204</meta:user-defined>
    <meta:user-defined meta:name="OVERHEIDop.vraagnummer">2013Z16089</meta:user-defined>
    <meta:user-defined meta:name="OVERHEIDop.aanhangselNummer">204</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3-10-10</meta:user-defined>
    <meta:user-defined meta:name="OVERHEID.StatenGeneraal/DC.creator">Tweede Kamer der Staten-Generaal</meta:user-defined>
    <dc:language>nl</dc:language>
    <meta:user-defined meta:name="DCTERMS.alternative"/>
    <meta:user-defined meta:name="DC.title">Antwoorden op vragen van het lid Helder van uw Kamer over het bericht ‘Moordenaar niet teruggekeerd van verlof”</meta:user-defined>
    <meta:user-defined meta:name="DCTERMS.W3CDTF/DCTERMS.available">2013-10-14</meta:user-defined>
    <meta:user-defined meta:name="OVERHEIDop.publicationName">Kamervragen (Aanhangsel)</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