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Van Gerven</text:span> (SP) aan de Minister van Volksgezondheid, Welzijn en Sport over <text:span text:style-name="ifm_span_font.italic_ifm">de resultaten van de zorgverzekeringsactiviteiten van verzekeraar ASR</text:span> (ingezonden 7 april 2014).</text:p>
      <text:p text:style-name="ifm_p_font.roman_mt.3.76mm_ifm">Antwoord van Minister <text:span text:style-name="ifm_span_font.bold_ifm">Schippers</text:span> (Volksgezondheid, Welzijn en Sport) (ontvangen 22 mei 2014)Zie ook Aanhangsel Handelingen, vergaderjaar 2013–2014, nr. 1835</text:p>
      <text:p text:style-name="ifm_p_mt.3.76mm_ifm">Vraag 1</text:p>
      <text:p text:style-name="ifm_p_ifm">Is het waar dat ASR 579 miljoen euro aan zorgpremie binnen kreeg over 2013? Zo nee, hoeveel was dit?<text:note text:id="ID-2014Z06293-d38e58" text:note-class="footnote"><text:note-citation text:label="1 ">1</text:note-citation><text:note-body><text:p text:style-name="ifm_p_font.normal_size.6.93pt_mt..5mm_indent.-0.1161in_mleft.0.1161in_ifm">jaarcijfers ASR 2013, 26 februari 2014</text:p></text:note-body></text:note></text:p>
      <text:p text:style-name="ifm_p_mt.3.76mm_ifm">Antwoord 1</text:p>
      <text:p text:style-name="ifm_p_ifm">ASR heeft mij laten weten dat zij in 2013 in totaal 579 miljoen euro aan zorgpremie heeft ontvangen; 489 miljoen voor de basisverzekering en 90 miljoen voor aanvullende verzekeringen.</text:p>
      <text:p text:style-name="ifm_p_mt.3.76mm_ifm">Vraag 2</text:p>
      <text:p text:style-name="ifm_p_ifm">Hoeveel resultaat boekte ASR op haar zorgverzekeringsactiviteiten over 2013? Wat vindt u ervan dat dit niet terug te vinden is in de jaarcijfers van ASR?</text:p>
      <text:p text:style-name="ifm_p_mt.3.76mm_ifm">Antwoord 2</text:p>
      <text:p text:style-name="ifm_p_ifm">Het resultaat dat ASR over 2013 op haar zorgactiviteiten heeft geboekt, is op dit moment niet bekend. In haar jaarcijfers presenteert ASR de zorgactiviteiten als onderdeel van de schadeverzekeringen.</text:p>
      <text:p text:style-name="ifm_p_ifm">ASR Basis Ziektekostenverzekeringen N.V. en ASR Aanvullende Ziektekostenverzekeringen N.V. stellen zelfstandig geen jaarverslagen op. Zij hebben zelf geen publicatieplicht. ASR levert haar resultaten in de Wft-staten aan bij DNB. De resultaten van de zorgverzekeringsactiviteiten van ASR – en overige zorgverzekeraars – over 2013 worden door DNB in het derde kwartaal van dit jaar op haar website door middel van rapportage van de statistieken gepubliceerd.</text:p>
      <text:p text:style-name="ifm_p_ifm">Desondanks zou het de transparantie over het resultaat ten goede komen wanneer ASR haar resultaat behaald op de basisverzekering expliciteert. Ik zal ASR vragen om in de toekomst, net als andere verzekeringsgroepen die naast zorgverzekeringen andere vormen van verzekeringen aanbieden, haar cijfers ten aanzien van resultaten van de zorgverzekeringsactiviteiten in haar publicatie van de jaarcijfers expliciet te vermelden.</text:p>
      <text:p text:style-name="ifm_p_mt.3.76mm_ifm">Vraag 3 en 4</text:p>
      <text:p text:style-name="ifm_p_ifm">Kunt u met zekerheid uitsluitsel geven of ASR al dan niet dividend uitkeert afkomstig uit de voor de basispremie opgebrachte premies? Zo nee, waarom niet? Bent u bereid dit verder te onderzoeken?</text:p>
      <text:p text:style-name="ifm_p_ifm">Hoeveel van de 99 miljoen euro die ASR voorstelt uit te keren is afkomstig uit de zorgverzekeringsactiviteiten? Kunt u uw antwoord toelichten?</text:p>
      <text:p text:style-name="ifm_p_mt.3.76mm_ifm">Antwoord 3 en 4</text:p>
      <text:p text:style-name="ifm_p_ifm">Zoals eerder aangegeven worden de resultaten van de zorgverzekeringsactiviteiten van ASR over 2013 inzichtelijk wanneer deze in het derde kwartaal van dit jaar door DNB worden gepubliceerd.</text:p>
      <text:p text:style-name="ifm_p_ifm">Vooruitlopend hierop heeft ASR mij nadrukkelijk laten weten dat sinds de invoering van de Zorgverzekeringswet er vanuit ASR Basis Ziektekostenverzekeringen geen dividenduitkering heeft plaatsgevonden en de resultaten ten gunste of ten laste van het eigen vermogen zijn gebracht. Daarbij stelt ASR dat de negatieve overige reserves in ASR Basis Ziektekostenverzekeringen N.V. geen mogelijkheid geven om dividend uit te keren. Wel hebben kapitaalstortingen aan ASR Basis Ziektekostenverzekeringen plaatsgevonden om aan de solvabiliteitsvereisten te voldoen.</text:p>
      <text:p text:style-name="ifm_p_mt.3.76mm_ifm">Vraag 5</text:p>
      <text:p text:style-name="ifm_p_ifm">Kunt u uitsluiten dat het resultaat dat ASR boekt over haar zorgverzekeringsactiviteiten op enigerlei wijze wordt aangewend ten behoeve van het schadebedrijf? Zo ja, waar baseert u dat op? Zo nee, kunt u inzichtelijk maken op welke wijze ASR het resultaat over haar zorgverzekeringsactiviteiten aanwendt ten behoeve van het schadebedrijf, en welk bedrag hiermee is gemoeid?</text:p>
      <text:p text:style-name="ifm_p_mt.3.76mm_ifm">Antwoord 5</text:p>
      <text:p text:style-name="ifm_p_ifm">ASR heeft mij nadrukkelijk laten weten dat zij op generlei wijze winsten overboekt naar andere bedrijfsonderdelen binnen ASR De genoemde publicatie van DNB in het derde kwartaal van dit jaar zal de resultaten van de zorgverzekeringsactiviteiten van ASR over 2013 inzichtelijk maken.</text:p>
      <text:p text:style-name="ifm_p_mt.3.76mm_ifm">Vraag 6</text:p>
      <text:p text:style-name="ifm_p_ifm">Is het wat u betreft acceptabel dat ASR de resultaten van haar zorgverzekeringsactiviteiten weinig transparant in haar jaarcijfers presenteert, waardoor het nagenoeg onmogelijk is na te gaan welk resultaat over deze activiteiten werd geboekt? Kunt u uw antwoord toelichten?</text:p>
      <text:p text:style-name="ifm_p_mt.3.76mm_ifm">Antwoord 6</text:p>
      <text:p text:style-name="ifm_p_ifm">Zie antwoord op vraag 2.</text:p>
      <text:p text:style-name="ifm_p_mt.3.76mm_ifm">Vraag 7</text:p>
      <text:p text:style-name="ifm_p_ifm">Deelt u de mening dat zorgverzekeraars die een winstoogmerk hebben (ASR en Achmea) een extra verantwoording zouden moeten inbouwen, zodat het onmogelijk wordt gemaakt om zorgpremies aan te wenden ten behoeve van het schadebedrijf? Zo ja, wanneer kan een voorstel tegemoet worden gezien? Zo nee, waarom niet?</text:p>
      <text:p text:style-name="ifm_p_mt.3.76mm_ifm">Antwoord 7</text:p>
      <text:p text:style-name="ifm_p_ifm">Ik deel deze mening niet. Het publieke belang en transparantie zijn in de huidige opzet van het stelsel (gereguleerde marktwerking) in voldoende mate geborgd. In de huidige constellatie ziet de Nederlandse Zorgautoriteit (NZa) toe op de publieke randvoorwaarden van de zorgverzekering. Voor ASR gelden in die zin dezelfde regels en voorwaarden als voor zorgverzekeraars zonder winstoogmerk.</text:p>
      <text:p text:style-name="ifm_p_mt.3.76mm_ifm">Vraag 8</text:p>
      <text:p text:style-name="ifm_p_ifm">Heeft u geconstateerd dat er geen sprake is van dividenduitkering afkomstig uit de voor de basisverzekering opgebrachte premies, of baseert u dit op de woorden van Achmea? Kunt u derhalve met zekerheid uitsluiten dat er dividend wordt uitgekeerd afkomstig uit voor de basisverzekering opgebrachte premies? Zo nee, kunt u dit onderzoeken en uitsluitsel geven?<text:note text:id="ID-2014Z06293-d38e109" text:note-class="footnote"><text:note-citation text:label="2 ">2</text:note-citation><text:note-body><text:p text:style-name="ifm_p_font.normal_size.6.93pt_mt..5mm_indent.-0.1161in_mleft.0.1161in_ifm">Aanhangsel Handelingen, vergaderjaar 2013–2014, nr. 1607</text:p></text:note-body></text:note></text:p>
      <text:p text:style-name="ifm_p_mt.3.76mm_ifm">Antwoord 8</text:p>
      <text:p text:style-name="ifm_p_ifm">Zoals aangegeven in mijn beantwoording van de Kamervragen van Kamerlid van Gerven (SP) over de jaarcijfers van Achmea die ik op 1 april jl. naar uw Kamer heb gestuurd<text:note text:id="ID-2036-d37e174" text:note-class="footnote"><text:note-citation text:label="3 ">3</text:note-citation><text:note-body><text:p text:style-name="ifm_p_font.normal_size.6.93pt_mt..5mm_indent.-0.1161in_mleft.0.1161in_ifm">Ons kenmerk: 350169–118723-Z.</text:p></text:note-body></text:note>, heeft Achmea mij laten weten geen dividend uit te keren vanuit haar zorgentiteiten. Achmea geeft dit desgevraagd nogmaals aan. Uit het jaarverslag van de groep Achmea BV is dit niet expliciet op te maken. Echter, de onafhankelijke externe accountant heeft bevestigd dat er geen sprake is van dividenduitkering vanuit zorgentiteiten. Daarnaast heeft Achmea mij laten weten dat uit de jaarrekeningen 2013 van de zorgentiteiten, die binnenkort bij de Kamer van Koophandel worden gedeponeerd, tevens op te maken is dat er geen dividenduitkeringen hebben plaatsgevonden vanuit de zorgentiteiten. Deze informatie is openbaar.</text:p>
      <text:p text:style-name="ifm_p_mt.3.76mm_ifm">Vraag 9</text:p>
      <text:p text:style-name="ifm_p_ifm">Deelt u de mening dat zorgverzekeraars die een winstoogmerk hebben (ASR en Achmea) een extra verantwoording zouden moeten inbouwen, zodat volledig transparant wordt of er ja dan nee dividend wordt uitgekeerd over zorgverzekeringsactiviteiten? Zo ja, wanneer kan een voorstel tegemoet worden gezien? Zo nee, waarom niet?</text:p>
      <text:p text:style-name="ifm_p_mt.3.76mm_ifm">Antwoord 9</text:p>
      <text:p text:style-name="ifm_p_ifm">Zie antwoord op vraag 7.</text:p>
      <text:p text:style-name="ifm_p_mt.3.76mm_ifm">Vraag 10</text:p>
      <text:p text:style-name="ifm_p_ifm">Hoe is het verschil te verklaren tussen de 7.854 miljoen euro aanwezige solvabiliteit in 2012, waar u melding van maakt, en de 9 miljard euro solvabiliteit waar De Nederlandsche Bank melding van maakt?<text:note text:id="ID-2014Z06293-d38e129" text:note-class="footnote"><text:note-citation text:label="4 ">4</text:note-citation><text:note-body><text:p text:style-name="ifm_p_font.normal_size.6.93pt_mt..5mm_indent.-0.1161in_mleft.0.1161in_ifm">Bestand onderhands verstrekt</text:p></text:note-body></text:note></text:p>
      <text:p text:style-name="ifm_p_mt.3.76mm_ifm">Antwoord 10</text:p>
      <text:p text:style-name="ifm_p_ifm">Zoals in de voetnoot van de tabel – zoals ik deze heb opgenomen in mijn beantwoording van de vragen naar aanleiding van de jaarcijfers van Achmea – vermeld wordt, wijken de cijfers van Achmea af van de cijfers die DNB presenteert in hun statistieken. Dit is het gevolg van de aanpassing van de definitie van solvabiliteit aan de marktstandaard door Achmea. Dit veroorzaakt het verschil tussen 7.854 miljoen en 9 milj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resultaten van de zorgverzekeringsactiviteiten van verzekeraar ASR</dc:title>
    <meta:user-defined meta:name="OVERHEIDop.ParlID/DC.identifier">ah-tk-20132014-2036</meta:user-defined>
    <meta:user-defined meta:name="OVERHEIDop.vraagnummer">2014Z06293</meta:user-defined>
    <meta:user-defined meta:name="OVERHEIDop.aanhangselNummer">203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Antwoord op vragen van het lid Van Gerven over de resultaten van de zorgverzekeringsactiviteiten van verzekeraar ASR</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