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het lid <text:span text:style-name="ifm_span_font.bold_ifm">Azmani</text:span> (VVD) aan de Staatssecretaris van Veiligheid en Justitie over <text:span text:style-name="ifm_span_font.italic_ifm">het bericht «Vrijgelaten piraten willen asiel»</text:span> (ingezonden 28 april 2014).</text:p>
      <text:p text:style-name="ifm_p_font.roman_mt.3.76mm_ifm">Mededeling van Staatssecretaris <text:span text:style-name="ifm_span_font.bold_ifm">Teeven</text:span> (Veiligheid en Justitie) (ontvangen 20 mei 2014).</text:p>
      <text:p text:style-name="ifm_p_mt.3.76mm_ifm">Vraag 1</text:p>
      <text:p text:style-name="ifm_p_ifm">Bent u bekend met het bericht «Vrijgelaten piraten willen asiel»?<text:note text:id="ID-2014Z07921-d38e58" text:note-class="footnote"><text:note-citation text:label="1 ">1</text:note-citation><text:note-body><text:p text:style-name="ifm_p_font.normal_size.6.93pt_mt..5mm_indent.-0.1161in_mleft.0.1161in_ifm">NOS.nl, 26 april 2014 (http://nos.nl/artikel/640222-vrijgelaten-piraten-willen-asiel.html)</text:p></text:note-body></text:note></text:p>
      <text:p text:style-name="ifm_p_mt.3.76mm_ifm">Vraag 2</text:p>
      <text:p text:style-name="ifm_p_ifm">Klopt het bericht dat drie Somalische piraten die hebben geschoten op Nederlandse militairen en veroordeeld zijn tot 4,5 jaar detentie, inmiddels hier te lande asiel hebben aangevraagd?</text:p>
      <text:p text:style-name="ifm_p_mt.3.76mm_ifm">Vraag 3</text:p>
      <text:p text:style-name="ifm_p_ifm">Deelt u de mening dat het schaamteloos is te schieten op Nederlandse militairen en vervolgens in Nederland asiel aan te vragen?</text:p>
      <text:p text:style-name="ifm_p_mt.3.76mm_ifm">Vraag 4</text:p>
      <text:p text:style-name="ifm_p_ifm">Deelt u voorts de mening dat het toch niet zou moeten kunnen dat Nederland eerst opdraait voor de kosten van strafrechtelijke detentie van bepaalde vreemdelingen en vervolgens ook nog asiel moet verlenen aan deze personen?</text:p>
      <text:p text:style-name="ifm_p_mt.3.76mm_ifm">Vraag 5</text:p>
      <text:p text:style-name="ifm_p_ifm">Hoe verhoudt het Nederlandse asiel- en terugkeerbeleid zich tot het plegen van dergelijke misdrijven? Hoe wordt voorkomen dat vreemdelingen uit wiens veroordeling blijkt dat zij een gevaar voor de openbare orde of nationale veiligheid zijn, zich rechtmatig vrij kunnen bewegen in Nederland door het opstarten van een asielprocedure?</text:p>
      <text:p text:style-name="ifm_p_mt.3.76mm_ifm">Vraag 6</text:p>
      <text:p text:style-name="ifm_p_ifm">Kan een dergelijk misdrijf jegens Nederlandse militairen en de veroordeling daarvoor reden zijn een asielaanvraag af te wijzen op grond van gevaar voor de openbare orde of nationale veiligheid, of zelfs op grond van artikel 1F van het Vluchtelingenverdrag? Zo nee, waarom niet?</text:p>
      <text:h text:style-name="ifm_p_font.bold_mt.5.08mm_page.keep-with-next_ifm" text:outline-level="2">Mededeling</text:h>
      <text:p text:style-name="ifm_p_mt.4.23mm_ifm">Hierbij deel ik u mede dat de schriftelijke vragen van het lid Azmani (VVD) van uw Kamer aan de Staatssecretaris van Veiligheid en Justitie over het bericht «Vrijgelaten piraten willen asiel» (ingezonden 28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zmani over het bericht ‘Vrijgelaten piraten willen asiel’</dc:title>
    <meta:user-defined meta:name="OVERHEIDop.ParlID/DC.identifier">ah-tk-20132014-2034</meta:user-defined>
    <meta:user-defined meta:name="OVERHEIDop.vraagnummer">2014Z07921</meta:user-defined>
    <meta:user-defined meta:name="OVERHEIDop.aanhangselNummer">2034</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Azmani over het bericht ‘Vrijgelaten piraten willen asiel’</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